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list-style-name="LFO1" style:family="paragraph">
      <style:paragraph-properties fo:text-align="justify" fo:margin-top="0.0833in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" style:parent-style-name="Normální" style:list-style-name="LFO1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Normální" style:list-style-name="LFO1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Názvyčlánků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6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1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>OBEC KOSTELNÍ RADOUŇ</text:p>
      <text:p text:style-name="P3">Zastupitelstvo obce Kostelní Radouň</text:p>
      <text:p text:style-name="P4"/>
      <text:p text:style-name="P5">Obecně závazná vyhláška<text:s/>obce Kostelní Radouň,</text:p>
      <text:p text:style-name="P6"><text:s/>kterou se zrušují<text:s/>některé<text:s/>obecně závazné<text:s/>vyhlášky</text:p>
      <text:p text:style-name="P7"/>
      <text:p text:style-name="P8">Zastupitelstvo obce Kostelní Radouň<text:s/>se na svém zasedání dne<text:s/>10. 6. 2025 usneslo vydat na<text:s/>základě<text:s/>§ 84 odst. 2 písm. h) zákona č. 128/2000 Sb., o obcích (obecní zřízení), ve znění pozdějších předpisů, tuto obecně závaznou vyhlášku<text:s/>(dále jen „vyhláška“):</text:p>
      <text:p text:style-name="P9">Čl.<text:s/>1</text:p>
      <text:p text:style-name="P10">Zrušovací<text:s/>ustanovení</text:p>
      <text:p text:style-name="P11">Zrušuje se:</text:p>
      <text:list text:style-name="LFO1" text:continue-numbering="true">
        <text:list-item>
          <text:p text:style-name="P12"><text:span text:style-name="T13">obecně závazná vyhláška č.<text:s/></text:span><text:span text:style-name="T14">2</text:span><text:span text:style-name="T15"><text:s/>/</text:span><text:span text:style-name="T16">2009, o stanovení koeficientů pro výpočet daně z nemovitostí</text:span><text:span text:style-name="T17">, ze dne<text:s/></text:span><text:span text:style-name="T18">18. 11. 2009</text:span><text:span text:style-name="T19">,</text:span></text:p>
        </text:list-item>
        <text:list-item>
          <text:p text:style-name="P20"><text:span text:style-name="T21">obecně závazná vyhláška č.</text:span><text:span text:style-name="T22">1<text:s/></text:span><text:span text:style-name="T23">/<text:s/></text:span><text:span text:style-name="T24">2012, kterou se stanovují pravidla pro pohyb psů na veřejném prostranství z</text:span><text:span text:style-name="T25">e dne<text:s/></text:span><text:span text:style-name="T26">24. 4. 2012</text:span><text:span text:style-name="T27">,</text:span></text:p>
        </text:list-item>
        <text:list-item>
          <text:p text:style-name="P28"><text:span text:style-name="T29">obecně závazná vyhláška č. <text:s/>1 / 2016, o nočním klidu</text:span><text:span text:style-name="T30">,</text:span><text:span text:style-name="T31"><text:s/>ze dne 1. 9. 2016</text:span></text:p>
        </text:list-item>
      </text:list>
      <text:p text:style-name="P32">Čl.<text:s/>2</text:p>
      <text:p text:style-name="P33">Účinnost</text:p>
      <text:p text:style-name="P34"><text:span text:style-name="T35">Tato vyhláška nabývá účinnosti počátkem patnáctého dne následujícího po dni jejího vyhlášení.</text:span></text:p>
      <text:p text:style-name="P36"/>
      <text:p text:style-name="P37"/>
      <text:p text:style-name="P38"/>
      <text:p text:style-name="P39"/>
      <text:p text:style-name="P40"/>
      <text:section text:name="Sect1" text:style-name="S1">
        <text:soft-page-break/>
        <text:p text:style-name="P41">………………………………</text:p>
        <text:p text:style-name="P42">Pavel Vaňásek</text:p>
        <text:p text:style-name="P43">Starosta</text:p>
        <text:p text:style-name="P44"/>
        <text:p text:style-name="P45"/>
        <text:p text:style-name="P46"/>
        <text:p text:style-name="P47"/>
        <text:p text:style-name="P48"/>
        <text:p text:style-name="P49"/>
        <text:soft-page-break/>
        <text:p text:style-name="P50">………………………………</text:p>
        <text:p text:style-name="P51">Vendula Šulerová, DiS.</text:p>
        <text:p text:style-name="P52">místostarosta</text:p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itel</meta:initial-creator>
    <dc:creator>majitel</dc:creator>
    <meta:creation-date>2025-06-09T10:24:00Z</meta:creation-date>
    <dc:date>2025-06-09T10:26:00Z</dc:date>
    <meta:print-date>2025-06-09T10:26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140" meta:character-count="965" meta:row-count="6" meta:non-whitespace-character-count="826"/>
  </office:meta>
</office:document-meta>
</file>