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color="#FF0000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13" style:parent-style-name="Standardnípísmoodstavce" style:family="text">
      <style:text-properties fo:font-weight="bold" style:font-weight-asian="bold" style:font-weight-complex="bold"/>
    </style:style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ová Ves u Chotěboře<text:line-break/>Zastupitelstvo obce Nová Ves u Chotěboře</text:p>
      <text:h text:style-name="Nadpis1" text:outline-level="1">Obecně závazná vyhláška obce Nová Ves u Chotěboře<text:line-break/>o místním poplatku za obecní systém odpadového hospodářství</text:h>
      <text:p text:style-name="UvodniVeta">Zastupitelstvo obce Nová Ves u Chotěboře se na svém zasedání dne 4.11. ZO č.11/2024 bod jednání č.14A<text:span text:style-name="T2"><text:s/>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Nová Ves u Chotěboře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2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<text:s/><text:span text:style-name="T13">800,- Kč.</text:span></text:p>
        </text:list-item>
        <text:list-item>
          <text:p text:style-name="P14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5">není tato fyzická osoba přihlášena v obci,</text:p>
            </text:list-item>
            <text:list-item>
              <text:p text:style-name="P16">nebo je tato fyzická osoba od poplatku osvobozena.</text:p>
            </text:list-item>
          </text:list>
        </text:list-item>
        <text:list-item>
          <text:p text:style-name="P1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 nevlastní tuto nemovitou věc,</text:p>
            </text:list-item>
            <text:list-item>
              <text:p text:style-name="P20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1">Poplatek je splatný nejpozději do 30. června příslušného kalendářního roku.</text:p>
        </text:list-item>
        <text:list-item>
          <text:p text:style-name="P2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4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ebo na základě zákona omezena na osobní svobodě s výjimkou osoby vykonávající trest domácího vězení.</text:p>
            </text:list-item>
          </text:list>
        </text:list-item>
        <text:list-item>
          <text:p text:style-name="P30">Od poplatku se osvobozuje osoba, které poplatková povinnost vznikla z důvodu přihlášení v obci a která:</text:p>
          <text:list text:continue-numbering="true">
            <text:list-item>
              <text:p text:style-name="P31">osoba, která se nepřetržitě nejméně 300 dní v roce na území obce nezdržuje,</text:p>
            </text:list-item>
            <text:list-item>
              <text:p text:style-name="P32">je dítětem, které se příslušný kalendářní rok narodilo, mladistvým do 18 ti let věku, včetně kalendářního roku, ve kterém tohoto věku dosáhne.</text:p>
            </text:list-item>
          </text:list>
        </text:list-item>
        <text:list-item>
          <text:p text:style-name="P33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:</text:p>
          <text:list text:continue-numbering="true">
            <text:list-item>
              <text:p text:style-name="P34">na adrese místních osad Bezlejov, Zastráň, Kohoutov, Perno, Skuhrovec - z důvodu nevyvážení odpadů, nedostupnost pro vyvážecí techniku,</text:p>
            </text:list-item>
            <text:list-item>
              <text:p text:style-name="P35">na adrese Nová Ves u Chotěboře č.p.17, č.p.21, č.p.28, č.p.34, č.p.40, č.p.53, č.p.90, č.p.101,č.p.111, č.p.134, č.p.189 a Nový Dvůr č.p.9- z důvodů nevyvážení odpadů, nedostupnost pro vyvážecí techniku.</text:p>
            </text:list-item>
          </text:list>
        </text:list-item>
        <text:list-item>
          <text:p text:style-name="P36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1/2022, Obecně závazná vyhláška obce Nová Ves u Chotěboře o místním poplatku za obecní systém odpadového hospodářství , ze dne 30. listopadu 2022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Andrea Culková v. r.<text:line-break/><text:s/>starostka</text:p>
          </table:table-cell>
          <table:table-cell table:style-name="TableCell44">
            <text:p text:style-name="PodpisovePole">Miroslav Doležán 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 Culková</meta:initial-creator>
    <dc:creator>Ilona Běloušková</dc:creator>
    <meta:creation-date>2023-11-13T15:48:00Z</meta:creation-date>
    <dc:date>2024-11-11T21:42:00Z</dc:date>
    <meta:template xlink:href="Normal.dotm" xlink:type="simple"/>
    <meta:editing-cycles>6</meta:editing-cycles>
    <meta:editing-duration>PT300S</meta:editing-duration>
    <meta:document-statistic meta:page-count="3" meta:paragraph-count="10" meta:word-count="741" meta:character-count="5106" meta:row-count="36" meta:non-whitespace-character-count="4375"/>
  </office:meta>
</office:document-meta>
</file>