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weight-complex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background-color="#FFFF00"/>
    </style:style>
    <style:style style:name="P6" style:parent-style-name="Normální_IMP" style:family="paragraph">
      <style:paragraph-properties fo:text-align="center" fo:line-height="100%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Základnítext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6" style:parent-style-name="Základnítext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7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Základnítext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22" style:parent-style-name="Základnítext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3" style:parent-style-name="Základnítext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4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ální" style:family="paragraph">
      <style:paragraph-properties fo:text-align="center" fo:text-indent="0.4916in"/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1" style:parent-style-name="Nadpis5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P41" style:parent-style-name="Normální" style:family="paragraph">
      <style:paragraph-properties style:text-autospace="none" style:line-height-at-least="0.1666in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2" style:parent-style-name="Normální" style:family="paragraph">
      <style:paragraph-properties style:text-autospace="none"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43" style:parent-style-name="Normální" style:family="paragraph">
      <style:paragraph-properties style:text-autospace="none"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44" style:parent-style-name="Normální" style:family="paragraph">
      <style:paragraph-properties style:text-autospace="none"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45" style:parent-style-name="Normální" style:family="paragraph">
      <style:paragraph-properties style:text-autospace="none" fo:text-align="justify" style:line-height-at-least="0.1666in"/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Normální"/>
      <text:p text:style-name="P2">OBEC<text:s/>VELEŠOVICE</text:p>
      <text:p text:style-name="P3">Zastupitelstvo obce<text:s/>Velešovice</text:p>
      <text:p text:style-name="P4">Obecně závazná vyhláška obce<text:s/>Velešovice</text:p>
      <text:p text:style-name="P5"/>
      <text:p text:style-name="P6"><text:span text:style-name="T7">kterou se stanovují podmínky pro spalování suchých rostlinných materiálů v obci</text:span><text:span text:style-name="T8"><text:s/></text:span><text:span text:style-name="T9">Velešovice</text:span></text:p>
      <text:p text:style-name="P10"/>
      <text:p text:style-name="P11"><text:tab/>Zastupitelstvo obce<text:s/>Velešovice<text:s/>se na svém zasedání dne<text:s/>20.11.2023,<text:s/>usnesením<text:s/>č.8<text:s/>usneslo vydat na základě § 16 odst. 5<text:s/>zákona č.<text:s/>201/2012<text:s/>Sb., o ochraně ovzduší, a v souladu s § 10 písm. d) a<text:s/>§ 84 odst. 2 písm. h) zákona č. 128/2000 Sb., o obcích (obecní zřízení), ve znění pozdějších předpisů, tuto obecně závaznou vyhlášku:</text:p>
      <text:p text:style-name="P12"/>
      <text:p text:style-name="P13"/>
      <text:p text:style-name="P14">Článek 1</text:p>
      <text:list text:style-name="LFO13" text:continue-numbering="true">
        <text:list-item>
          <text:p text:style-name="P15">Za účelem ochrany vnějšího ovzduší před vnášením znečišťujících látek se touto obecně závaznou vyhláškou stanovují podmínky pro spalování suchého rostlinného materiálu za účelem jeho odstranění.</text:p>
        </text:list-item>
        <text:list-item>
          <text:p text:style-name="P16">V otevřeném ohništi lze spalovat jen suché rostlinné materiály neznečištěné<text:s/>chemickými látkami.</text:p>
        </text:list-item>
      </text:list>
      <text:p text:style-name="P17"/>
      <text:p text:style-name="P18"/>
      <text:p text:style-name="P19">Článek 2</text:p>
      <text:p text:style-name="P20">Podmínky spalování suchých rostlinných materiálů</text:p>
      <text:p text:style-name="P21"/>
      <text:list text:style-name="LFO14" text:continue-numbering="true">
        <text:list-item>
          <text:p text:style-name="P22">Suché rostlinné materiály dle čl. 1 lze spalovat<text:s/>během celého kalendářního roku pouze<text:s/><text:s/>v době od<text:s/>12:00 hodin do 18:00 hodin.</text:p>
        </text:list-item>
        <text:list-item>
          <text:p text:style-name="P23">Suché rostlinné materiály dle čl. 1 nelze spalovat v období celého<text:s/>kalendářního<text:s/>roku v neděli a<text:s/>ve dnech<text:s/>státem uznaných svátcích.</text:p>
        </text:list-item>
      </text:list>
      <text:p text:style-name="P24"/>
      <text:p text:style-name="P25"/>
      <text:p text:style-name="P26">Čl. 3</text:p>
      <text:p text:style-name="P27">Účinnost</text:p>
      <text:p text:style-name="P28"/>
      <text:p text:style-name="P29">Tato<text:s/>obecně závazná<text:s/>vyhláška nabývá účinnosti<text:s/>dne 1.1.2024.</text:p>
      <text:p text:style-name="P30"/>
      <text:h text:style-name="P31" text:outline-level="5"><text:tab/></text:h>
      <text:p text:style-name="Normální"/>
      <text:h text:style-name="Nadpis5" text:outline-level="5"><text:span text:style-name="T32"><text:s text:c="10"/>RNDr. Radka Rychlíková</text:span><text:span text:style-name="T33"><text:s/>v.r.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Ing. Zdenka Šprtová</text:span><text:span text:style-name="T40"><text:s/>v.r.</text:span></text:h>
      <text:p text:style-name="P41"><text:s text:c="21"/>místostarosta<text:tab/><text:s text:c="5"/><text:s text:c="2"/><text:s/>starostka<text:s/></text:p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- -</dc:creator>
    <meta:creation-date>2023-11-24T10:37:00Z</meta:creation-date>
    <dc:date>2023-11-24T10:37:00Z</dc:date>
    <meta:print-date>2023-11-22T12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333" meta:row-count="9" meta:non-whitespace-character-count="1142"/>
  </office:meta>
</office:document-meta>
</file>