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pf0" style:family="paragraph">
      <style:paragraph-properties fo:margin-bottom="0.1666in"/>
    </style:style>
    <style:style style:name="T32" style:parent-style-name="cf01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cf01" style:family="text">
      <style:text-properties style:font-name="Arial" style:font-name-complex="Arial" fo:font-size="11pt" style:font-size-asian="11pt" style:font-size-complex="11pt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Domaslavice<text:line-break/>Zastupitelstvo obce Horní Domaslavice</text:p>
      <text:h text:style-name="Nadpis1" text:outline-level="1">Obecně závazná vyhláška obce Horní Domaslavice<text:s/><text:line-break/>o místním poplatku za obecní systém odpadového hospodářství</text:h>
      <text:p text:style-name="UvodniVeta">Zastupitelstvo obce Horní Domaslavice se na svém 26. zasedání dne 11. prosince 2025 usnesením č.<text:s/>383/26/2025 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Domasla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soft-page-break/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1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2">poplatníkem poplatku za odkládání komunálního odpadu z nemovité věci v jiné obci a má v této jiné obci bydliště,</text:p>
            </text:list-item>
            <text:list-item>
              <text:p text:style-name="P23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5">umístěna v domově pro osoby se zdravotním postižením, domově pro seniory, domově se zvláštním režimem nebo v chráněném bydlení,</text:p>
            </text:list-item>
            <text:list-item>
              <text:p text:style-name="P26">nebo na základě zákona omezena na osobní svobodě s výjimkou osoby vykonávající trest domácího vězení.</text:p>
            </text:list-item>
          </text:list>
        </text:list-item>
        <text:list-item>
          <text:p text:style-name="P27">Od poplatku se osvobozuje osoba, které poplatková povinnost vznikla z důvodu přihlášení v obci a která:</text:p>
          <text:list text:continue-numbering="true">
            <text:list-item>
              <text:p text:style-name="P28">je osobou starší 80 let, nebo tohoto věku dosáhnou v příslušném kalendářním roce,</text:p>
            </text:list-item>
            <text:list-item>
              <text:p text:style-name="P29">je dítětem narozeným v příslušném kalendářním roce,</text:p>
            </text:list-item>
            <text:list-item>
              <text:p text:style-name="P30">je přihlášená na ohlašovně Obecního úřadu: Horní Domaslavice, č.p. 212, 739 51 Dobrá.</text:p>
            </text:list-item>
          </text:list>
        </text:list-item>
        <text:list-item>
          <text:p text:style-name="P31"><text:span text:style-name="T32">Úleva se poskytuje osobě, které poplatková povinnost vznikla z důvodu přihlášení v obci a která je studentem ubytovaným po dobu studia mimo území obce (kolej, ubytovna, pronájem bytu v místě studia), ve výši 50 % z celkové částky<text:s/></text:span><text:span text:style-name="T33">uvedené v čl. 4 odst. 1 této vyhlášky</text:span><text:span text:style-name="T34">.</text:span>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obce Horní Domaslavice č. 3/2024, o místním poplatku za obecní systém odpadového hospodářství, ze dne 10. prosince 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ext:p text:style-name="Odstavec"/>
      <text:p text:style-name="Odstavec"/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/>
            <text:p text:style-name="PodpisovePole"/>
            <text:p text:style-name="PodpisovePole"/>
            <text:p text:style-name="PodpisovePole">Ing. Michaela Kolářová Válková, Dis., v. r.<text:line-break/><text:s/>starostka</text:p>
          </table:table-cell>
          <table:table-cell table:style-name="TableCell43">
            <text:p text:style-name="PodpisovePole">Mgr. Zdeněk Oborný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pf0" style:display-name="pf0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cf01" style:display-name="cf01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C</meta:initial-creator>
    <dc:creator>Michaela Kolářová Válková</dc:creator>
    <meta:creation-date>2025-12-16T09:31:00Z</meta:creation-date>
    <dc:date>2025-12-16T09:31:00Z</dc:date>
    <meta:print-date>2024-12-02T06:10:00Z</meta:print-date>
    <meta:template xlink:href="Normal" xlink:type="simple"/>
    <meta:editing-cycles>2</meta:editing-cycles>
    <meta:editing-duration>PT0S</meta:editing-duration>
    <meta:document-statistic meta:page-count="4" meta:paragraph-count="55" meta:word-count="738" meta:character-count="4521" meta:row-count="103" meta:non-whitespace-character-count="3838"/>
  </office:meta>
</office:document-meta>
</file>