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fo:font-size="8pt" style:font-size-asian="8pt" style:font-size-complex="8pt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PODLEŠÍN</text:p>
      <text:p text:style-name="P2">Zastupitelstvo obce Podlešín</text:p>
      <text:p text:style-name="P3">Obecně závazná vyhláška č.<text:s/>3/2020</text:p>
      <text:p text:style-name="P4"/>
      <text:p text:style-name="P5">o stanovení místního koeficientu pro výpočet daně z nemovitých věcí</text:p>
      <text:p text:style-name="P6">Zastupitelstvo obce Podlešín se na svém zasedání dne 24. 6. 2020 usnesením číslo<text:s/>9/2020<text:s/>usneslo vydat na základě § 12 zákona č. 338/1992 Sb., o dani z nemovitých věcí, ve znění pozdějších předpisů (dále jen<text:s/>,,zákon o dani z nemovitých věcí“), § 10 písm. d) a § 84 odst. 2 písm. h) zákona č. 128/2000 Sb., o obcích (obecní zřízení), ve znění pozdějších předpisů, tuto obecně závaznou vyhlášku:<text:s/></text:p>
      <text:p text:style-name="P7">Čl. 1</text:p>
      <text:p text:style-name="P8">Místní koeficient</text:p>
      <text:p text:style-name="P9"><text:span text:style-name="T10">Na území obce Podlešín se stanovuje místní koeficient ve výši<text:s/></text:span><text:span text:style-name="T11">3</text:span><text:span text:style-name="T12">, kterým se násobí daň poplatníka za jednotlivé druhy pozemků, zdanitelných staveb nebo zdanitelných jednotek, popřípadě jejich souhrny, s výjimkou pozemků uvedených v § 5 odst. 1 zákona o dani<text:s/></text:span><text:span text:style-name="T13"><text:s text:c="22"/></text:span><text:span text:style-name="T14">z</text:span><text:span text:style-name="T15"><text:s/></text:span><text:span text:style-name="T16">nemovitých věcí.<text:s/></text:span></text:p>
      <text:p text:style-name="P17">Čl.<text:s/>2</text:p>
      <text:p text:style-name="P18">Zrušovací ustanovení</text:p>
      <text:p text:style-name="P19">Zrušuje se obecně závazná vyhláška č. 1/2011<text:s/>o stanovení místního koeficientu pro výpočet daně z nemovitostí.</text:p>
      <text:p text:style-name="P20"/>
      <text:p text:style-name="P21"/>
      <text:p text:style-name="P22">Čl. 3<text:s/></text:p>
      <text:p text:style-name="P23">Účinnost</text:p>
      <text:p text:style-name="P24">Tato obecně závazná vyhláška nabývá účinnosti dnem 1. 1. 2021.<text:s/></text:p>
      <text:p text:style-name="P25"/>
      <text:p text:style-name="P26"/>
      <text:p text:style-name="P27"/>
      <text:p text:style-name="P28">……………………………………..<text:tab/><text:tab/><text:tab/><text:tab/><text:tab/>………………………………………</text:p>
      <text:p text:style-name="P29"><text:s text:c="10"/>Roman Sova<text:tab/><text:tab/><text:tab/><text:tab/><text:tab/><text:tab/><text:s text:c="9"/>Hana Dlobíková</text:p>
      <text:p text:style-name="P30"><text:s text:c="9"/>místostarosta<text:tab/><text:tab/><text:tab/><text:tab/><text:tab/><text:tab/><text:s text:c="14"/>starostka</text:p>
      <text:p text:style-name="P31"/>
      <text:p text:style-name="P32"/>
      <text:p text:style-name="P33"/>
      <text:p text:style-name="P34">Vyvěšeno na úřední desce dne:<text:s/>29. 6. 2020</text:p>
      <text:p text:style-name="P35">Sejmuto z úřední desky dne:<text:s/>16. 7. 2020</text:p>
      <text:p text:style-name="Normální"><text:span text:style-name="T36">Zasláno správci daně dne:</text:span><text:span text:style-name="T37"><text:s/>5. 8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dlesin</meta:initial-creator>
    <dc:creator>Podlesin</dc:creator>
    <meta:creation-date>2024-12-11T16:02:00Z</meta:creation-date>
    <dc:date>2024-12-11T16:02:00Z</dc:date>
    <meta:print-date>2020-06-29T1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44" meta:row-count="9" meta:non-whitespace-character-count="1151"/>
  </office:meta>
</office:document-meta>
</file>