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e26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akubovice<text:line-break/>Zastupitelstvo obce Jakubovice</text:p>
      <text:h text:style-name="P4" text:outline-level="1">Obecně závazná vyhláška obce Jakubovice<text:line-break/>o místním poplatku za obecní systém odpadového hospodářství</text:h>
      <text:p text:style-name="P3">Zastupitelstvo obce Jakubovice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01415487" text:style-name="L1">
        <text:list-item>
          <text:p text:style-name="P6">Obec Jakub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363692359880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363777874314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3637681820932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3637827387459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73636528062504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více než 10 měsíců v kalendářním roce mimo území České republiky,</text:p>
            </text:list-item>
            <text:list-item>
              <text:p text:style-name="P6">je přihlášena v sídle ohlašovny na adrese Jakubovice č.p. 25, u níž není znám její skutečný pobyt,</text:p>
            </text:list-item>
            <text:list-item>
              <text:p text:style-name="P6">je dítětem ve věku do 6 let, kdy pro vznik nároku na osvobození je rozhodný věk k 1.1. daného kalendářního roku,</text:p>
            </text:list-item>
            <text:list-item>
              <text:p text:style-name="P6">svůj odpad uložila u jiné oprávněné osoby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363657068824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3, Obecně závazná vyhláška obce Jakubovice č.3/2023 o místním poplatku za obecní systém odpadového hospodářství, ze dne 18. prosince 202<text:span text:style-name="T1">3</text:span>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š Jurenka v. r.<text:line-break/> starosta </text:p>
          </table:table-cell>
          <table:table-cell table:style-name="Podpisy.A1" office:value-type="string">
            <text:p text:style-name="PodpisovePole">Miroslav Švé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9T13:29:49.175000000</dc:date>
    <meta:generator>LibreOffice/7.5.0.3$Windows_X86_64 LibreOffice_project/c21113d003cd3efa8c53188764377a8272d9d6de</meta:generator>
    <meta:editing-duration>PT27S</meta:editing-duration>
    <meta:editing-cycles>1</meta:editing-cycles>
    <meta:document-statistic meta:table-count="1" meta:image-count="0" meta:object-count="0" meta:page-count="3" meta:paragraph-count="59" meta:word-count="925" meta:character-count="5829" meta:non-whitespace-character-count="4991"/>
  </office:meta>
</office:document-meta>
</file>