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hartice<text:line-break/>Zastupitelstvo obce Velhartice</text:p>
      <text:h text:style-name="Nadpis1" text:outline-level="1">Obecně závazná vyhláška obce Velhartice<text:line-break/>o místním poplatku za obecní systém odpadového hospodářství</text:h>
      <text:p text:style-name="UvodniVeta">Zastupitelstvo obce Velhartice se<text:s/>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h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vlastní nemovitou věc zahrnující byt, rodinný dům nebo stavbu pro<text:s/>rodinnou rekreaci, ve které není přihlášená žádná fyzická osoba, a která se nachází na území této obce, a která tuto nemovitost užívá pouze pro vlastní potřebu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členem domácnosti o 2 - 4 členech, ve výši 150 Kč,</text:p>
            </text:list-item>
            <text:list-item>
              <text:p text:style-name="P31">je členem domácnosti o 5 a více členech, ve výši 250 Kč,</text:p>
            </text:list-item>
            <text:list-item>
              <text:p text:style-name="P32">je starší nebo v příslušném roce dovrší 70 let a žije v jednočlenné domácnosti, ve výši 25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chal Kopačka v. r.<text:line-break/><text:s/>starosta</text:p>
          </table:table-cell>
          <table:table-cell table:style-name="TableCell41">
            <text:p text:style-name="PodpisovePole">Mgr. Lenka Horejš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Hosnedlová</meta:initial-creator>
    <dc:creator>Jana Hosnedlová</dc:creator>
    <meta:creation-date>2023-08-28T12:26:00Z</meta:creation-date>
    <dc:date>2023-12-21T08:42:00Z</dc:date>
    <meta:print-date>2023-12-21T08:42:00Z</meta:print-date>
    <meta:template xlink:href="Normal.dotm" xlink:type="simple"/>
    <meta:editing-cycles>4</meta:editing-cycles>
    <meta:editing-duration>PT1620S</meta:editing-duration>
    <meta:document-statistic meta:page-count="3" meta:paragraph-count="9" meta:word-count="686" meta:character-count="4727" meta:row-count="33" meta:non-whitespace-character-count="4050"/>
  </office:meta>
</office:document-meta>
</file>