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2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Odstavecseseznamem" style:list-style-name="LFO12" style:family="paragraph">
      <style:paragraph-properties style:text-autospace="none" fo:text-align="justify" fo:margin-left="0.1972in" fo:text-indent="-0.1972in">
        <style:tab-stops>
          <style:tab-stop style:type="left" style:position="-0.2958in"/>
        </style:tab-stops>
      </style:paragraph-properties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3" style:parent-style-name="Odstavecseseznamem" style:family="paragraph">
      <style:paragraph-properties style:text-autospace="none" fo:text-align="justify" fo:margin-left="0.1972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" style:parent-style-name="Odstavecseseznamem" style:list-style-name="LFO12" style:family="paragraph">
      <style:paragraph-properties style:text-autospace="none" fo:text-align="justify" fo:margin-left="0.1972in" fo:text-indent="-0.1972in">
        <style:tab-stops>
          <style:tab-stop style:type="left" style:position="-0.29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" style:parent-style-name="Normální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" style:parent-style-name="Normální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" style:parent-style-name="Odstavecseseznamem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4" style:parent-style-name="Odstavecseseznamem" style:list-style-name="LFO15" style:family="paragraph">
      <style:paragraph-properties fo:text-align="justify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37" style:parent-style-name="Odstavecseseznamem" style:list-style-name="LFO15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8" style:parent-style-name="Odstavecseseznamem" style:list-style-name="LFO15" style:family="paragraph">
      <style:paragraph-properties fo:text-align="justify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4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45" style:parent-style-name="Normální" style:family="paragraph">
      <style:paragraph-properties fo:text-align="justify"/>
    </style:style>
    <style:style style:name="T46" style:parent-style-name="Standardnípísmoodstavce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49" style:parent-style-name="Normální" style:family="paragraph">
      <style:paragraph-properties fo:text-align="justify"/>
    </style:style>
    <style:style style:name="T50" style:parent-style-name="Standardnípísmoodstavce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53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54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55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56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5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58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59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0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1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2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3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4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5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6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8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69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70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71" style:parent-style-name="Normální" style:family="paragraph">
      <style:paragraph-properties fo:text-align="justify"/>
    </style:style>
    <style:style style:name="T72" style:parent-style-name="Standardnípísmoodstavce" style:family="text">
      <style:text-properties style:font-name="Arial" style:font-name-complex="Arial" style:font-weight-complex="bold" style:text-position="super 62.5%" fo:font-size="8pt" style:font-size-asian="8pt" style:font-size-complex="8pt"/>
    </style:style>
    <style:style style:name="T73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74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75" style:parent-style-name="Normální" style:family="paragraph">
      <style:paragraph-properties fo:text-align="justify"/>
    </style:style>
    <style:style style:name="T76" style:parent-style-name="Standardnípísmoodstavce" style:family="text">
      <style:text-properties style:font-name="Arial" style:font-name-complex="Arial" style:font-weight-complex="bold" style:text-position="super 63.6%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79" style:parent-style-name="Normální" style:list-style-name="LFO6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í" style:family="paragraph">
      <style:paragraph-properties fo:text-align="justify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5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7" style:parent-style-name="Normální" style:family="paragraph">
      <style:paragraph-properties fo:text-align="justify" fo:margin-top="0.0833in" fo:line-height="120%"/>
      <style:text-properties style:font-name="Arial" style:font-name-complex="Arial"/>
    </style:style>
    <style:style style:name="P9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03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04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106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07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13" style:parent-style-name="Normální" style:family="paragraph">
      <style:paragraph-properties fo:text-align="justify"/>
    </style:style>
    <style:style style:name="T114" style:parent-style-name="Standardnípísmoodstavce" style:family="text">
      <style:text-properties style:font-name="Arial" style:font-name-complex="Arial" style:font-weight-complex="bold" style:text-position="super 62.5%" fo:font-size="8pt" style:font-size-asian="8pt" style:font-size-complex="8pt"/>
    </style:style>
    <style:style style:name="T115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T117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  <style:style style:name="P118" style:parent-style-name="Normální" style:family="paragraph">
      <style:paragraph-properties fo:text-align="justify"/>
    </style:style>
    <style:style style:name="T119" style:parent-style-name="Standardnípísmoodstavce" style:family="text">
      <style:text-properties style:font-name="Arial" style:font-name-complex="Arial" style:font-weight-complex="bold" style:text-position="super 62.5%" fo:font-size="8pt" style:font-size-asian="8pt" style:font-size-complex="8pt"/>
    </style:style>
    <style:style style:name="T120" style:parent-style-name="Standardnípísmoodstavce" style:family="text">
      <style:text-properties style:font-name="Arial" style:font-name-complex="Arial" style:font-weight-complex="bold" fo:font-size="8pt" style:font-size-asian="8pt" style:font-size-complex="8pt"/>
    </style:style>
  </office:automatic-styles>
  <office:body>
    <office:text text:use-soft-page-breaks="true">
      <text:p text:style-name="P1">OBEC<text:s/>VEKÉ POPOVICE</text:p>
      <text:p text:style-name="P3">Zastupitelstvo obce<text:s/>Velké Popovice</text:p>
      <text:p text:style-name="P4">Obecně závazná vyhláška obce<text:s/>Velké Popovice<text:s/></text:p>
      <text:p text:style-name="P5"/>
      <text:p text:style-name="P6">o<text:s/>regulaci používání pyrotechnických výrobků a lampiónů štěstí<text:s/></text:p>
      <text:p text:style-name="P7"/>
      <text:p text:style-name="P8">Zastupitelstvo obce Velké Popovice se na svém zasedání dne 12. 12. 2024<text:s/>usnesením č.<text:s/>8c/12Z/2024<text:s/>usneslo vydat § 10 písm.<text:s/>a) a § 84 odst. 2 písm. h) zákona<text:s/>č.<text:s/>128/2000 Sb., o obcích (obecní zřízení), ve znění pozdějších předpisů,<text:s/>tuto obecně závaznou vyhlášku<text:s/>(dále jen „vyhláška“):</text:p>
      <text:p text:style-name="P9"/>
      <text:p text:style-name="P10">Čl. 1</text:p>
      <text:h text:style-name="P11" text:outline-level="2">Předmět a cíl</text:h>
      <text:p text:style-name="P12"/>
      <text:list text:style-name="LFO12" text:continue-numbering="true">
        <text:list-item>
          <text:p text:style-name="P13"><text:span text:style-name="T14">Předmětem této vyhlášky je regulace používání zábavní pyrotechniky</text:span><text:span text:style-name="T15">1</text:span><text:span text:style-name="T16"><text:s/></text:span><text:span text:style-name="T17">a stanovení zákazu vypouštění lampiónů štěstí</text:span><text:span text:style-name="T18">2</text:span><text:span text:style-name="T19"><text:s/></text:span><text:span text:style-name="T20">v</text:span><text:span text:style-name="T21"> obci Velké Popovice</text:span><text:span text:style-name="T22">, neboť tato činnost může narušit veřejný pořádek nebo být v rozporu s ochranou bezpečnosti, zdraví a majetku.<text:s/></text:span></text:p>
        </text:list-item>
      </text:list>
      <text:p text:style-name="P23"/>
      <text:list text:style-name="LFO12" text:continue-numbering="true">
        <text:list-item>
          <text:p text:style-name="P24">Cílem této vyhlášky je vytvoření opatření k zabezpečení<text:s/>pokojného a bezpečného soužití občanů,<text:s/>veřejného pořádku, k ochraně bezpečnosti, zdraví a majetku a k ochraně před<text:s/>hlukem,<text:s/>znečištěním, záblesky a dalšími negativními a obtěžujícími vlivy, které způsobuje používání zábavní pyrotechniky, a v neposlední řadě podpora ochrany životného prostředí Přírodního parku Velkopopovicko.</text:p>
        </text:list-item>
      </text:list>
      <text:p text:style-name="P25"/>
      <text:p text:style-name="P26">Čl. 2</text:p>
      <text:p text:style-name="P27">Používání zábavní pyrotechniky<text:s/>a lampionů štěstí</text:p>
      <text:p text:style-name="P28"/>
      <text:list text:style-name="LFO6" text:continue-numbering="true">
        <text:list-item>
          <text:p text:style-name="P29">Používání<text:s/>zábavní pyrotechniky se na území obce Velké Popovice zakazuje.</text:p>
        </text:list-item>
      </text:list>
      <text:p text:style-name="P30"/>
      <text:list text:style-name="LFO6" text:continue-numbering="true">
        <text:list-item>
          <text:p text:style-name="P31">Vypouštění lampionů štěstí se na území obce Velké Popovice zakazuje.</text:p>
        </text:list-item>
      </text:list>
      <text:p text:style-name="P32"/>
      <text:list text:style-name="LFO6" text:continue-numbering="true">
        <text:list-item>
          <text:p text:style-name="P33">Zákaz dle odstavce 1 tohoto článku se nevztahuje na:</text:p>
        </text:list-item>
      </text:list>
      <text:list text:style-name="LFO15" text:continue-numbering="true">
        <text:list-item>
          <text:p text:style-name="P34"><text:span text:style-name="T35">ohňostrojné práce, které podléhají povolovací povinnosti a na ohňostroje a ohňostrojné práce, které podléhají ohlašovací povinnosti</text:span><text:span text:style-name="T36">3</text:span></text:p>
        </text:list-item>
        <text:list-item>
          <text:p text:style-name="P37">na dny 31. 12. v čase od 20:00 do 22:00 a od 23:30 do 24:00 hod. a 1.1. v čase od 0:00 do 1:00 hod.<text:s/></text:p>
        </text:list-item>
        <text:list-item>
          <text:p text:style-name="P38"><text:span text:style-name="T39">prskavky, konfety, dětské, dortové a obdobné fontány, pokud jsou jako pyrotechnické výrobky zařazeny do kategorie F1 a F2</text:span><text:span text:style-name="T40">4</text:span></text:p>
        </text:list-item>
      </text:list>
      <text:p text:style-name="P41"/>
      <text:p text:style-name="P42"/>
      <text:p text:style-name="P43"/>
      <text:p text:style-name="P44">________________________<text:s/></text:p>
      <text:p text:style-name="P45"><text:span text:style-name="T46">1</text:span><text:span text:style-name="T47"><text:s/></text:span><text:span text:style-name="T48">§ 3 písm. a) a § 4 odst. 2 zákona č. 206/2015 Sb., o pyrotechnických výrobcích a zacházení s nimi a o změně některých zákonů (zákona o pyrotechnice), ve znění pozdějších předpisů</text:span></text:p>
      <text:p text:style-name="P49"><text:span text:style-name="T50">2</text:span><text:span text:style-name="T51"><text:s/></text:span><text:span text:style-name="T52">Lampion štěstí j</text:span><text:span text:style-name="T53">e<text:s/></text:span><text:span text:style-name="T54">výrobek, který se skládá z balonu různého tvaru a materiálového složení, schopného<text:s/></text:span><text:span text:style-name="T55">zachytit</text:span><text:span text:style-name="T56"><text:s/>a po určitou dobu udržet zahřátý vzduch či horké<text:s/></text:span><text:span text:style-name="T57">spaliny</text:span><text:span text:style-name="T58"><text:s/>opatřeného v </text:span><text:span text:style-name="T59">jednom</text:span><text:span text:style-name="T60"><text:s/>místě otvorem pro vnikání teplého vzduchu, či<text:s/></text:span><text:span text:style-name="T61">horkých</text:span><text:span text:style-name="T62"><text:s/>spalin do vnitřní části balonu a dále hořlavé či nehořlavé n</text:span><text:span text:style-name="T63">o</text:span><text:span text:style-name="T64">sné<text:s/></text:span><text:span text:style-name="T65">konstrukce</text:span><text:span text:style-name="T66"><text:s/>vyvíječe plamen</text:span><text:span text:style-name="T67">ného<text:s/></text:span><text:span text:style-name="T68">hoření, horkých spalin či<text:s/></text:span><text:span text:style-name="T69">teplého</text:span><text:span text:style-name="T70"><text:s/>vzduchu, umisťovaného v otvoru balonu. Výrobek je po naplnění balonu horkým vzduchem a spalinami z vyvíječe plamenného hoření určen k nařízenému vypuštění do volného prostředí</text:span></text:p>
      <text:p text:style-name="P71"><text:span text:style-name="T72">3</text:span><text:span text:style-name="T73"><text:s/></text:span><text:span text:style-name="T74">§ 32, 33 a 34 zákona č. 206/2015 Sb., o pyrotechnických výrobcích a zacházení s nimi a o změně některých zákonů (zákon o pyrotechnice), ve znění pozdějších předpisů</text:span></text:p>
      <text:p text:style-name="P75"><text:span text:style-name="T76">4</text:span><text:span text:style-name="T77"><text:s/></text:span><text:span text:style-name="T78">§ 4 a příloha č. 1 zákona č. 206/2015 Sb., o pyrotechnických výrobcích a zacházení s nimi a o změně některých zákonů (zákon o pyrotechnice), ve znění pozdějších předpisů<text:s/></text:span></text:p>
      <text:soft-page-break/>
      <text:list text:style-name="LFO6" text:continue-numbering="true">
        <text:list-item>
          <text:p text:style-name="P79">S ohledem na ochranu přírody Přírodního parku Velkopopovicko lze zábavní pyrotechniku používat výlučně na zastavěném území obce Velké Popovice.</text:p>
        </text:list-item>
      </text:list>
      <text:p text:style-name="P80"/>
      <text:p text:style-name="P81">Čl.<text:s/>3</text:p>
      <text:p text:style-name="P82">Společná ustanovení<text:s/></text:p>
      <text:p text:style-name="P83"/>
      <text:p text:style-name="P84"><text:span text:style-name="T85">Porušení ustanovení této vyhlášky</text:span><text:span text:style-name="T86"><text:s/>bude posuzováno jako přestupek zákona o přestupcích</text:span><text:span text:style-name="T87">5</text:span><text:span text:style-name="T88">, nepůjde-li o jednání naplňující znaky přestupku podle zvláštních právních předpisů</text:span><text:span text:style-name="T89">6</text:span><text:span text:style-name="T90">, jiného správního deliktu nebo trestního činu.</text:span><text:span text:style-name="T91"><text:s/></text:span></text:p>
      <text:p text:style-name="P92"/>
      <text:p text:style-name="P93">Čl. 4</text:p>
      <text:p text:style-name="P94">Zrušovací<text:s/>ustanovení</text:p>
      <text:p text:style-name="P95"/>
      <text:p text:style-name="P96"><text:bookmark-start text:name="_Hlk54595723"/>Zrušuje se obecně závazná vyhláška<text:s/><text:bookmark-end text:name="_Hlk54595723"/>č.<text:s/>4/2020, o regulaci používání pyrotechnických výrobků a lampiónů štěstí, ze dne 19. 11. 2020.</text:p>
      <text:p text:style-name="P97"/>
      <text:p text:style-name="P98">Čl.<text:s/>5</text:p>
      <text:p text:style-name="P99">Účinnost</text:p>
      <text:p text:style-name="P100"/>
      <text:p text:style-name="P101">Tato vyhláška nabývá účinnosti<text:s/>počátkem patnáctého dne následujícího po dni jejího vyhlášení.</text:p>
      <text:p text:style-name="P102"/>
      <text:p text:style-name="P103"/>
      <text:p text:style-name="P104">v.r.<text:tab/><text:tab/><text:tab/><text:tab/><text:tab/><text:tab/><text:tab/><text:tab/><text:tab/>v.r.</text:p>
      <text:p text:style-name="P105">………………...……………….<text:tab/><text:tab/><text:tab/><text:tab/><text:tab/>………….……..…………..</text:p>
      <text:p text:style-name="P106">Roman Kotrč<text:tab/><text:tab/><text:tab/><text:tab/><text:tab/><text:tab/><text:tab/>Mgr. Lenka Chalupníčková</text:p>
      <text:p text:style-name="P107">místostarosta<text:tab/><text:tab/><text:tab/><text:tab/><text:tab/><text:tab/><text:tab/><text:tab/>starostka</text:p>
      <text:p text:style-name="P108"/>
      <text:p text:style-name="P109"/>
      <text:p text:style-name="P110"/>
      <text:p text:style-name="P111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12">________________________<text:s/></text:p>
      <text:p text:style-name="P113"><text:span text:style-name="T114">5</text:span><text:span text:style-name="T115"><text:s/></text:span><text:span text:style-name="T116">Zákon č. 200/1990 Sb., o přestupcích, ve znění pozdějších předpisů</text:span><text:span text:style-name="T117"><text:s/></text:span></text:p>
      <text:p text:style-name="P118"><text:span text:style-name="T119">6</text:span><text:span text:style-name="T120"><text:s/>zákon č. 251/2016 Sb., o některých přestupcích, ve znění pozdějších předpis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style:font-size-complex="10pt" style:language-asian="cs" style:country-asian="CZ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font-size-complex="10pt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58.3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font-name-complex="Times New Roman" style:letter-kerning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style:language-asian="cs" style:country-asian="CZ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Times New Roman" style:font-name-complex="Arial" style:use-window-font-color="true"/>
    </style:style>
    <style:style style:name="WW_CharLFO2LVL1" style:family="text">
      <style:text-properties fo:font-weight="normal" style:font-weight-asian="normal" style:text-underline-type="none"/>
    </style:style>
    <style:style style:name="WW_CharLFO3LVL1" style:family="text">
      <style:text-properties style:use-window-font-color="true"/>
    </style: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fo:color="#000000"/>
    </style:style>
    <style:style style:name="WW_CharLFO9LVL1" style:family="text">
      <style:text-properties style:text-line-through-type="none" style:use-window-font-color="true"/>
    </style:style>
    <style:style style:name="WW_CharLFO11LVL1" style:family="text">
      <style:text-properties fo:font-weight="normal" style:font-weight-asian="normal" style:font-weight-complex="bold"/>
    </style:style>
    <style:style style:name="WW_CharLFO12LVL1" style:family="text">
      <style:text-properties style:font-name="Arial" style:font-name-complex="Arial" fo:font-size="11pt" style:font-size-asian="11pt" style:font-size-complex="11pt"/>
    </style:style>
    <style:style style:name="WW_CharLFO1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lupníčková Lenka</meta:initial-creator>
    <dc:creator>Bártlová Alena</dc:creator>
    <meta:creation-date>2024-12-16T15:28:00Z</meta:creation-date>
    <dc:date>2024-12-16T15:28:00Z</dc:date>
    <meta:print-date>2024-12-16T15:27:00Z</meta:print-date>
    <meta:template xlink:href="Normal" xlink:type="simple"/>
    <meta:editing-cycles>2</meta:editing-cycles>
    <meta:editing-duration>PT0S</meta:editing-duration>
    <meta:document-statistic meta:page-count="2" meta:paragraph-count="46" meta:word-count="569" meta:character-count="3753" meta:row-count="104" meta:non-whitespace-character-count="3230"/>
  </office:meta>
</office:document-meta>
</file>