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olumn11" style:family="table-column">
      <style:table-column-properties style:column-width="3.3486in" style:use-optimal-column-width="false"/>
    </style:style>
    <style:style style:name="TableColumn12" style:family="table-column">
      <style:table-column-properties style:column-width="3.3493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Normální" style:family="paragraph">
      <style:paragraph-properties fo:widows="0" fo:orphans="0" text:number-lines="false" fo:text-align="center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Normální" style:family="paragraph">
      <style:paragraph-properties fo:widows="0" fo:orphans="0" text:number-lines="false" fo:text-align="center"/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0" style:parent-style-name="Normální" style:family="paragraph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Obec Brniště<text:line-break/>Zastupitelstvo obce Brniště</text:p>
      <text:h text:style-name="P2" text:outline-level="1">Obecně závazná vyhláška obce Brniště<text:s/><text:line-break/>kterou se zrušuje obecně závazná vyhláška č.<text:s/>5/2019 <text:s text:c="44"/>o místním poplatku ze<text:s/>psů<text:line-break/></text:h>
      <text:p text:style-name="P3">Zastupitelstvo obce<text:s/>Brniště se na svém zasedání dne<text:s/>5.<text:s/>listopadu<text:s/>2025<text:s/>usnesením č. 17/31/2025<text:s/>usneslo vydat na základě ustanovení § 84 odst. 2 písm. h) zákona č. 128/2000 Sb., o obcích (obecní zřízení), ve znění pozdějších předpisů, tuto obecně závaznou vyhlášku:</text:p>
      <text:p text:style-name="P4"/>
      <text:h text:style-name="P5" text:outline-level="2">Čl. 1<text:line-break/>Zrušovací ustanovení</text:h>
      <text:p text:style-name="P6">Obecně závazná vyhláška obce Brniště č.<text:s/>5/2019 o místním poplatku ze<text:s/>psů<text:s/>ze dne 9. 12. 2019 se zrušuje.</text:p>
      <text:h text:style-name="P7" text:outline-level="2">Čl. 2<text:line-break/>Účinnost</text:h>
      <text:p text:style-name="Odstavec"><text:bookmark-start text:name="_Hlk181599119"/>Tato obecně závazná vyhláška nabývá účinnosti dnem 31. prosince 2025.<text:bookmark-end text:name="_Hlk181599119"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gr. Michal Vinš v. r.</text:span><text:span text:style-name="T17"><text:line-break/></text:span><text:span text:style-name="T18"><text:s/>starosta</text:span></text:p>
          </table:table-cell>
          <table:table-cell table:style-name="TableCell19">
            <text:p text:style-name="P20"><text:span text:style-name="T21">Ing. Igor<text:s/></text:span><text:span text:style-name="T22">Jediný v. r.</text:span><text:span text:style-name="T23"><text:line-break/></text:span><text:span text:style-name="T24"><text:s/>místostarost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style:font-name-asian="Times New Roman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asian="Times New Roman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fo:font-weight="bold" style:font-weight-asian="bold" fo:font-style="italic" style:font-style-asian="italic" style:font-style-complex="italic"/>
    </style:style>
    <style:style style:name="Bezmezer" style:display-name="Bez mezer" style:family="paragraph" style:parent-style-name="Normální">
      <style:text-properties style:font-size-complex="16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jemný" style:display-name="Odkaz – jemný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ora Mertelíková</meta:initial-creator>
    <dc:creator>Barbora Mertelíková</dc:creator>
    <meta:creation-date>2025-10-29T19:03:00Z</meta:creation-date>
    <dc:date>2025-10-29T19:03:00Z</dc: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62" meta:row-count="5" meta:non-whitespace-character-count="653"/>
  </office:meta>
</office:document-meta>
</file>