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T16" style:parent-style-name="Standardnípísmoodstavce" style:family="text">
      <style:text-properties style:letter-kerning="false"/>
    </style:style>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uková<text:line-break/>Zastupitelstvo obce Luková</text:p>
      <text:h text:style-name="Nadpis1" text:outline-level="1">Obecně závazná vyhláška obce Luková<text:line-break/>o místním poplatku ze psů</text:h>
      <text:p text:style-name="UvodniVeta">Zastupitelstvo obce Luková se na svém zasedání dne 13. září 2023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text:s/>(dále jen „vyhláška“):</text:p>
      <text:h text:style-name="Nadpis2" text:outline-level="2">Čl. 1<text:line-break/>Úvodní ustanovení</text:h>
      <text:list text:style-name="LFO1" text:continue-numbering="true">
        <text:list-item>
          <text:p text:style-name="P2">Obec Luk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text:s/>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50 Kč,</text:p>
            </text:list-item>
            <text:list-item>
              <text:p text:style-name="P13">za druhého a každého dalšího psa téhož držitele,<text:s/>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text:s/>poplatku</text:h>
      <text:list text:style-name="LFO1">
        <text:list-item text:start-value="1">
          <text:p text:style-name="P15">Poplatek je splatný nejpozději<text:s/><text:span text:style-name="T16">do 31. března<text:s/></text:span>příslušného kalendářního roku.</text:p>
        </text:list-item>
        <text:list-item>
          <text:p text:style-name="P17">Vznikne-li poplatková povinnost po datu splatnosti uvedeném v odstavci 1, je poplatek splatný nejpozději do patnáctého dne měsíce, který následuje po měsíci, ve<text:s/>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obce Luková č. 2/2020, o místním poplatku ze psů, ze dne 2. září 2020.</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Petr Celý v. r.<text:line-break/><text:s/>starosta</text:p>
          </table:table-cell>
          <table:table-cell table:style-name="TableCell28">
            <text:p text:style-name="PodpisovePole">Petr Duspiva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margin-bottom="0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abriela Kolomá - Obec Luková</meta:initial-creator>
    <dc:creator>Gabriela Kolomá - Obec Luková</dc:creator>
    <meta:creation-date>2023-09-26T08:42:00Z</meta:creation-date>
    <dc:date>2023-09-26T08:44:00Z</dc:date>
    <meta:print-date>2023-09-26T08:44:00Z</meta:print-date>
    <meta:template xlink:href="Normal.dotm" xlink:type="simple"/>
    <meta:editing-cycles>3</meta:editing-cycles>
    <meta:editing-duration>PT180S</meta:editing-duration>
    <meta:document-statistic meta:page-count="3" meta:paragraph-count="6" meta:word-count="466" meta:character-count="3214" meta:row-count="22" meta:non-whitespace-character-count="2754"/>
  </office:meta>
</office:document-meta>
</file>