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Osoblaha<text:line-break/>Zastupitelstvo obce Osoblaha</text:p>
      <text:h text:style-name="Nadpis1" text:outline-level="1">Obecně závazná vyhláška obce Osoblaha<text:line-break/>o místním poplatku za užívání veřejného prostranství</text:h>
      <text:p text:style-name="UvodniVeta">Zastupitelstvo obce Osoblaha se na svém zasedání dne 18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oblah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ní čísla: 3, 4, 5, 7, 35, 37, 96, 112, 116, 121/1, 140, 225, 235/1, 238, 282/1, 313, 314, 315,<text:s/>379, 382, 383, 393, 397/1, 410/1, 417, 456, 478, 493/1, 540, 541, 544, 551/1, 551/4, 551/5, 554, 566, 580, 625, 655, 658, 670, 704, 713, 731, 742/1, 829, 1208/1, 1360, 1461, vše v k. ú. Osoblaha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<text:s/>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1 Kč,</text:p>
            </text:list-item>
            <text:list-item>
              <text:p text:style-name="P23">za umístění zařízení sloužících pro poskytování služeb 1 Kč,</text:p>
            </text:list-item>
            <text:list-item>
              <text:p text:style-name="P24">za umístění dočasných staveb sloužících pro poskytování prodeje 1 Kč,</text:p>
            </text:list-item>
            <text:list-item>
              <text:p text:style-name="P25">za umístění zařízení sloužících pro poskytování prodeje 3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2 Kč,</text:p>
            </text:list-item>
            <text:list-item>
              <text:p text:style-name="P33">za užívání veřejného prostranství pro sportovní akce 2 Kč,</text:p>
            </text:list-item>
            <text:list-item>
              <text:p text:style-name="P34">za užívání<text:s/>veřejného prostranství pro reklamní akce 2 Kč,</text:p>
            </text:list-item>
            <text:list-item>
              <text:p text:style-name="P35">za užívání veřejného prostranství pro potřeby tvorby filmových a televizních děl 2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<text:s/>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obce Osoblaha č. 7/2020, o místním poplatku za užívání veřejného prostranství, ze dne 16. prosince 2020.</text:p>
        </text:list-item>
      </text:list>
      <text:h text:style-name="Nadpis2" text:outline-level="2">Čl. 9<text:line-break/>Účinnost</text:h>
      <text:p text:style-name="P42">Tato vyhláška nabývá účinnosti počátkem patnáctého dne následujícího po dni jejího vyhlášení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Antonín Rous v. r.<text:line-break/><text:s/>starosta</text:p>
          </table:table-cell>
          <table:table-cell table:style-name="TableCell48">
            <text:p text:style-name="PodpisovePole">Martin Kocián, DiS.,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Čejková Patricie, Mgr.</meta:initial-creator>
    <dc:creator>Čejková Patricie, Mgr.</dc:creator>
    <meta:creation-date>2024-12-17T12:49:00Z</meta:creation-date>
    <dc:date>2024-12-17T13:00:00Z</dc:date>
    <meta:print-date>2024-12-17T10:57:00Z</meta:print-date>
    <meta:template xlink:href="Normal.dotm" xlink:type="simple"/>
    <meta:editing-cycles>6</meta:editing-cycles>
    <meta:editing-duration>PT240S</meta:editing-duration>
    <meta:document-statistic meta:page-count="3" meta:paragraph-count="8" meta:word-count="633" meta:character-count="4362" meta:row-count="31" meta:non-whitespace-character-count="3737"/>
  </office:meta>
</office:document-meta>
</file>