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Hvězdlice<text:line-break/>Zastupitelstvo městyse Hvězdlice</text:p>
      <text:h text:style-name="Nadpis1" text:outline-level="1">Obecně závazná vyhláška městyse Hvězdlice<text:line-break/>o místním poplatku za užívání veřejného prostranství</text:h>
      <text:p text:style-name="UvodniVeta">Zastupitelstvo městyse Hvězdlice se<text:s/>na svém zasedání dne 1. prosince 2023 usneslo pod usn. č. 11/6/2023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Hvězdlice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7">umístění stavebních zařízení,</text:p>
            </text:list-item>
            <text:list-item>
              <text:p text:style-name="P8">umístění skládek,</text:p>
            </text:list-item>
            <text:list-item>
              <text:p text:style-name="P9">vyhrazení trvalého parkovacího místa.</text:p>
            </text:list-item>
          </text:list>
        </text:list-item>
        <text:list-item>
          <text:p text:style-name="P1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1">Katastrální území Nové Hvězdlice parcely číslo: 3261/1, 2274/20, 2289/13, 2291/1,28/3, 2259/1, 2284/1, 8/1, 5/1, 3315, 3275/1, 2289/17, st. 87/1, 2286/14, 2286/1, 3916, 87/1, 83/1, st. 458, st. 232, 47/1, 2289/1, 2289/17, 2286/22, 3854, 182/1, 2290/1, 3030/2,</text:p>
            </text:list-item>
            <text:list-item>
              <text:p text:style-name="P12">Katastrální území Staré Hvězdlice parcely číslo: 2, 3/5, 1175/21, 1175/6, 1175/1, 1175/20, 1162/1, 1306, 48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13">Poplatník je povinen podat správci poplatku ohlášení nejpozději v den zahájení užívání veřejného prostranství; údaje<text:s/>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5">Sazba poplatku činí za každý<text:s/>i započatý m² a každý i započatý den:</text:p>
          <text:list text:continue-numbering="true">
            <text:list-item>
              <text:p text:style-name="P16">za umístění zařízení sloužících pro poskytování prodeje 10 Kč,</text:p>
            </text:list-item>
            <text:list-item>
              <text:p text:style-name="P17">za umístění reklamních zařízení 100 Kč,</text:p>
            </text:list-item>
            <text:list-item>
              <text:p text:style-name="P18">za umístění stavebních zařízení 5 Kč,</text:p>
            </text:list-item>
            <text:list-item>
              <text:p text:style-name="P19">za umístění skládek 5 Kč.</text:p>
            </text:list-item>
          </text:list>
        </text:list-item>
        <text:list-item>
          <text:p text:style-name="P20">Městys stanovuje poplatek paušální částkou za vyhrazení trvalého parkovacího místa 5000 Kč za rok.</text:p>
        </text:list-item>
        <text:list-item>
          <text:p text:style-name="P21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2">Poplatek je splatný nejpozději do 30 dnů ode dne ukončení užívání veřejného prostranství.</text:p>
        </text:list-item>
        <text:list-item>
          <text:p text:style-name="P23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4">Poplatek se neplatí:</text:p>
          <text:list text:continue-numbering="true">
            <text:list-item>
              <text:p text:style-name="P25">za vyhrazení trvalého parkovacího místa pro osobu, která je držitelem průkazu ZTP nebo ZTP/P,</text:p>
            </text:list-item>
            <text:list-item>
              <text:p text:style-name="P2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7">Od poplatku se dále osvobozují stavebníci po dobu trvání<text:s/>vydaného stavebního povolení za umístění stavebních zařízení a za umístění skládky stavebního materiálu.</text:p>
        </text:list-item>
        <text:list-item>
          <text:p text:style-name="P2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3/2007,<text:s/>o místním poplatku za užívání veřejného prostranství[, ze dne 28. února 2007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Zdeněk Tejkal v. r.<text:line-break/><text:s/>starosta</text:p>
          </table:table-cell>
          <table:table-cell table:style-name="TableCell36">
            <text:p text:style-name="PodpisovePole">Bc. Marek Studýnk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3-11-23T12:13:00Z</meta:creation-date>
    <dc:date>2023-12-04T06:52:00Z</dc:date>
    <meta:print-date>2023-12-04T06:51:00Z</meta:print-date>
    <meta:template xlink:href="Normal.dotm" xlink:type="simple"/>
    <meta:editing-cycles>6</meta:editing-cycles>
    <meta:editing-duration>PT60S</meta:editing-duration>
    <meta:document-statistic meta:page-count="1" meta:paragraph-count="7" meta:word-count="561" meta:character-count="3864" meta:row-count="27" meta:non-whitespace-character-count="3310"/>
  </office:meta>
</office:document-meta>
</file>