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alovice<text:line-break/>Zastupitelstvo obce Dalovice</text:p>
      <text:h text:style-name="P4" text:outline-level="1">Obecně závazná vyhláška obce Dalovice<text:line-break/>o místním poplatku ze psů</text:h>
      <text:p text:style-name="P3">Zastupitelstvo obce Dalovice se na svém zasedání dne 2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154918361" text:style-name="L1">
        <text:list-item>
          <text:p text:style-name="P6">Obec Dal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90312044059522"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90310773056832"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Čl. 4<text:line-break/>Sazba poplatku</text:h>
      <text:list xml:id="list190311695958483" text:style-name="L1">
        <text:list-item>
          <text:p text:style-name="P6">Sazba poplatku za kalendářní rok činí:</text:p>
          <text:list>
            <text:list-item>
              <text:p text:style-name="P6">za jednoho psa 50 Kč,</text:p>
            </text:list-item>
            <text:list-item>
              <text:p text:style-name="P6">za druhého a každého dalšího psa téhož držitele 75 Kč,</text:p>
              <text:p text:style-name="P6"/>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90312796143924"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90311376598941"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90311501803254"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obce č. 2/2019, o místním poplatku ze psů, ze dne 11. prosince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Eliška Hlaváčová v. r.<text:line-break/> starostka </text:p>
          </table:table-cell>
          <table:table-cell table:style-name="Podpisy.A1" office:value-type="string">
            <text:p text:style-name="PodpisovePole">Věra Sehnal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02cm" style:type="center"/>
          <style:tab-stop style:position="17.006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8T19:07:40.997000000</dc:date>
    <meta:generator>LibreOffice/7.3.2.2$Windows_X86_64 LibreOffice_project/49f2b1bff42cfccbd8f788c8dc32c1c309559be0</meta:generator>
    <meta:editing-duration>PT4M30S</meta:editing-duration>
    <meta:editing-cycles>1</meta:editing-cycles>
    <meta:document-statistic meta:table-count="1" meta:image-count="0" meta:object-count="0" meta:page-count="3" meta:paragraph-count="41" meta:word-count="590" meta:character-count="3632" meta:non-whitespace-character-count="3093"/>
  </office:meta>
</office:document-meta>
</file>