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tovany<text:line-break/>Zastupitelstvo obce Litovany</text:p>
      <text:h text:style-name="Nadpis1" text:outline-level="1">Obecně závazná vyhláška obce Litovany<text:line-break/>o místním poplatku z pobytu</text:h>
      <text:p text:style-name="UvodniVeta">Zastupitelstvo obce Litovany se na svém zasedání dne 8. prosince<text:s/>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tovan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<text:s/>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1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9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avel Franc v. r.<text:line-break/><text:s/>starosta</text:p>
          </table:table-cell>
          <table:table-cell table:style-name="TableCell16">
            <text:p text:style-name="PodpisovePole">Ing. Tomáš Juřen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BOS</meta:initial-creator>
    <dc:creator>spravce</dc:creator>
    <meta:creation-date>2023-12-13T17:51:00Z</meta:creation-date>
    <dc:date>2023-12-13T17:51:00Z</dc:date>
    <meta:print-date>2023-12-13T17:5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65" meta:character-count="2514" meta:row-count="17" meta:non-whitespace-character-count="2154"/>
  </office:meta>
</office:document-meta>
</file>