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Nesvačily<text:line-break/>Zastupitelstvo obce Nesvačily</text:p>
      <text:h text:style-name="Nadpis1" text:outline-level="1">Obecně závazná vyhláška obce Nesvačily<text:s/>č. 2/2024<text:line-break/>o místním poplatku ze psů</text:h>
      <text:p text:style-name="UvodniVeta">Zastupitelstvo obce Nesvačily se na svém zasedání dne 25. října 2024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Nesvačily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30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30 dnů ode 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břez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<text:s/>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<text:s/>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č. 2/2019, obce Nesvačily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iroslav Hora v. r.<text:line-break/><text:s/>starosta</text:p>
          </table:table-cell>
          <table:table-cell table:style-name="TableCell27">
            <text:p text:style-name="PodpisovePole">Milan Votava v. r.<text:line-break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zechpoint</meta:initial-creator>
    <dc:creator>Obec Nesvačily</dc:creator>
    <meta:creation-date>2024-10-29T09:50:00Z</meta:creation-date>
    <dc:date>2024-10-29T13:09:00Z</dc:date>
    <meta:template xlink:href="Normal" xlink:type="simple"/>
    <meta:editing-cycles>5</meta:editing-cycles>
    <meta:editing-duration>PT180S</meta:editing-duration>
    <meta:document-statistic meta:page-count="2" meta:paragraph-count="6" meta:word-count="471" meta:character-count="3244" meta:row-count="23" meta:non-whitespace-character-count="2779"/>
  </office:meta>
</office:document-meta>
</file>