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Songti SC" svg:font-family="Songti SC" style:font-family-generic="system" style:font-pitch="variable" svg:panose-1="2 1 6 0 4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wiss" style:font-pitch="variable" svg:panose-1="2 11 4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Radostná pod Kozákovem<text:line-break/>Zastupitelstvo obce Radostná pod Kozákovem</text:p>
      <text:h text:style-name="Nadpis1" text:outline-level="1">Obecně závazná vyhláška obce Radostná pod Kozákovem<text:line-break/>o místním poplatku ze psů</text:h>
      <text:p text:style-name="UvodniVeta">Zastupitelstvo obce Radostná pod Kozákovem se na svém zasedání dne 12.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Radostná pod Kozákovem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00 Kč,</text:p>
            </text:list-item>
            <text:list-item>
              <text:p text:style-name="P12">za psa, jehož držitelem je osoba starší 65 let, 5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u ze psů, ze dne 17. prosince 2019.</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Jan König, DiS. v. r.<text:line-break/><text:s/>starosta</text:p>
          </table:table-cell>
          <table:table-cell table:style-name="TableCell27">
            <text:p text:style-name="PodpisovePole">Ing. Zdeněk Brože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Songti SC" svg:font-family="Songti SC" style:font-family-generic="system" style:font-pitch="variable" svg:panose-1="2 1 6 0 4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wiss" style:font-pitch="variable" svg:panose-1="2 11 4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Jan König</dc:creator>
    <meta:creation-date>2024-12-15T19:30:00Z</meta:creation-date>
    <dc:date>2024-12-15T19:30:00Z</dc:date>
    <meta:template xlink:href="Normal.dotm" xlink:type="simple"/>
    <meta:editing-cycles>2</meta:editing-cycles>
    <meta:editing-duration>PT60S</meta:editing-duration>
    <meta:document-statistic meta:page-count="3" meta:paragraph-count="6" meta:word-count="479" meta:character-count="3301" meta:row-count="23" meta:non-whitespace-character-count="2828"/>
  </office:meta>
</office:document-meta>
</file>