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Jedovnice<text:line-break/>Zastupitelstvo městyse Jedovnice</text:p>
      <text:h text:style-name="Nadpis1" text:outline-level="1">Obecně závazná vyhláška městyse Jedovnice č. 6/2023<text:line-break/>o místním poplatku za užívání veřejného prostranství</text:h>
      <text:p text:style-name="UvodniVeta">Zastupitelstvo městyse Jedovnice se na svém zasedání dne 12. prosince 2023 usneslo vydat<text:s/>usnesením č. 10/59,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Jedovnice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8">vyhrazení trvalého parkovacího místa,</text:p>
            </text:list-item>
            <text:list-item>
              <text:p text:style-name="P9">užívání veřejného prostranství pro reklamní akce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1">Havlíčkovo náměstí, Masarykův park,</text:p>
            </text:list-item>
            <text:list-item>
              <text:p text:style-name="P12">ulic Jiráskova, Vyškovská, Habeš, Podhájí, Nad Rybníkem, Na Větřáku, Barachov, Zaměstí, Olšovecká, Legionářská, Kostelní, Za Kostelem, U Hrubé lípy, Sadová, Riviera, Na Kopci, Tyršova, Kopeček, Palackého, Brněnská, Salajna, K Propadání, Absolonova, Hybešova, Wanklova, Zahradní, U Dymáku, Kniesova, Pod Horkou, Loučky.</text:p>
            </text:list-item>
          </text:list>
        </text:list-item>
      </text:list>
      <text:soft-page-break/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6">za umístění zařízení sloužících pro poskytování prodeje 50 Kč,</text:p>
            </text:list-item>
            <text:list-item>
              <text:p text:style-name="P17">za umístění stavebních zařízení 5 Kč,</text:p>
            </text:list-item>
            <text:list-item>
              <text:p text:style-name="P18">za umístění skládek (např. zeminy, stavební sutě, dřeva atd.) <text:s/>5 Kč,</text:p>
            </text:list-item>
            <text:list-item>
              <text:p text:style-name="P19">za vyhrazení trvalého parkovacího místa 10 Kč,</text:p>
            </text:list-item>
            <text:list-item>
              <text:p text:style-name="P20">za užívání veřejného prostranství pro reklamní akce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1">Poplatek se neplatí:</text:p>
          <text:list text:continue-numbering="true">
            <text:list-item>
              <text:p text:style-name="P22">za vyhrazení trvalého parkovacího místa pro osobu, která je držitelem průkazu ZTP nebo ZTP/P,</text:p>
            </text:list-item>
            <text:list-item>
              <text:p text:style-name="P2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4">Od poplatku se dále osvobozují:</text:p>
          <text:list text:continue-numbering="true">
            <text:list-item>
              <text:p text:style-name="P25">vlastník nebo nájemce, který má s vlastníkem veřejného prostranství uzavřenou smlouvu o pronájmu,</text:p>
            </text:list-item>
            <text:list-item>
              <text:p text:style-name="P26">provádění výkopových prací hrazených z rozpočtu městyse Jedovnice včetně umístění stavebních zařízení a skládek souvisejících s těmito pracemi,</text:p>
            </text:list-item>
            <text:list-item>
              <text:p text:style-name="P27">výkopové práce, včetně umístění stavebních zařízení a skládek souvisejících s těmito pracemi, prováděné za účelem budování, rekonstrukcí, oprav a údržby technických sítí ve vlastnictví městyse Jedovnice.</text:p>
            </text:list-item>
          </text:list>
        </text:list-item>
        <text:list-item>
          <text:p text:style-name="P2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3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Irena Žižková v. r.<text:line-break/><text:s/>starostka</text:p>
          </table:table-cell>
          <table:table-cell table:style-name="TableCell36">
            <text:p text:style-name="PodpisovePole">Marie Gabrie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ce</meta:initial-creator>
    <dc:creator>Marta Tesařová</dc:creator>
    <meta:creation-date>2023-12-15T13:27:00Z</meta:creation-date>
    <dc:date>2023-12-15T13:27:00Z</dc:date>
    <meta:template xlink:href="Normal" xlink:type="simple"/>
    <meta:editing-cycles>2</meta:editing-cycles>
    <meta:editing-duration>PT0S</meta:editing-duration>
    <meta:document-statistic meta:page-count="3" meta:paragraph-count="8" meta:word-count="586" meta:character-count="4038" meta:row-count="28" meta:non-whitespace-character-count="3460"/>
  </office:meta>
</office:document-meta>
</file>