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Základnítext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Základnítext2" style:family="paragraph">
      <style:paragraph-properties fo:text-align="justify" fo:line-height="15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něšín<text:line-break/>Zastupitelstvo obce Koněšín</text:p>
      <text:h text:style-name="Nadpis1" text:outline-level="1">Obecně závazná vyhláška obce Koněšín<text:line-break/>o místním poplatku za užívání veřejného prostranství</text:h>
      <text:p text:style-name="UvodniVeta">Zastupitelstvo obce Koněšín se na svém zasedání dne 13. srp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něš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text:s/>čísla parcel pozemků v k.ú.<text:s/>Koněšín:<text:s/></text:p>
      <text:p text:style-name="P15">4, 5/1, 5/5, 5/9, 5/10, 5/11, 5/13, 22/2, 30/1, 30/5, 30/6, 31/1, 31/2, 33/2, 42/4, 42/5, 42/6, 42/13, 42/19, 42/20, 42/21, 42/23, 42/24, 42/25, 42/26, 42/27, 42/28, 42/29, 42/30, 42/31, 42/32, 42/33,<text:s/></text:p>
      <text:soft-page-break/>
      <text:p text:style-name="P16"><text:span text:style-name="T17">42/34, 42/35, 42/36, 42/37, 42/38, 42/39, 42/40, 42/43, 44/1, 55/2, 59/5, 61/6, 89/1, 89/2, 89/4, 89/6, 89/7, 92/4, 98/16, 146/3, 146/4, 148/1, 148/3, 156/1, 156/2, 156/3, 156</text:span><text:span text:style-name="T18">/5, 162/1,</text:span><text:span text:style-name="T19"><text:s/></text:span><text:span text:style-name="T20">187/1</text:span><text:span text:style-name="T21">,<text:s/></text:span><text:span text:style-name="T22">187/2</text:span><text:span text:style-name="T23">, 187/8, 205/2, 208/1, 209/2, 209/5, 230/5, 237/4, 268/1, 268/5, 268/9, 268/10, 296/20,<text:s/></text:span><text:span text:style-name="T24">299/3</text:span><text:span text:style-name="T25">,<text:s/></text:span><text:span text:style-name="T26">303/1, 335, 341/6, 342/1, 342/4, 343/1, 343/2, 344/2, 344/4, 376/1, 376/2, 384/2, 384/3, 384/5, 384/6, 384/7, 384/8, 384/9,<text:s/></text:span><text:span text:style-name="T27">384/10</text:span><text:span text:style-name="T28">, 405/10, 405/11, 409/1</text:span><text:span text:style-name="T29">, 410/1,</text:span><text:span text:style-name="T30"><text:s/>415, 416/2, 416/4, 417, 418/5, 421/1, 422/2, 424/4, 424/5, 424/6, 424/7,<text:s/></text:span><text:span text:style-name="T31">424/8</text:span><text:span text:style-name="T32">, 424/12,<text:s/></text:span><text:span text:style-name="T33">424/13</text:span><text:span text:style-name="T34">,<text:s/></text:span><text:span text:style-name="T35">424/14</text:span><text:span text:style-name="T36">, 424/16, 424/17, 430/1, 430/3, 430/15, 437/9, 439/2, 439/3, 439/4, 439/14, 439/18, 439/19, 440/1, 441/6, 443/1, 444, 445/4, 446/3, 447/3, 502/1, 502/16, 502/17, 502/1, 502/16, 502/17, 524/1,<text:s/></text:span><text:span text:style-name="T37">529/3</text:span><text:span text:style-name="T38">, 532/14, 532/15, 635/1,<text:s/></text:span></text:p>
      <text:h text:style-name="Nadpis2" text:outline-level="2">Čl. 4<text:line-break/>Ohlašovací povinnost</text:h>
      <text:list text:style-name="LFO1">
        <text:list-item text:start-value="1">
          <text:p text:style-name="P3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4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42">za umístění dočasných staveb sloužících pro poskytování služeb 10 Kč,</text:p>
            </text:list-item>
            <text:list-item>
              <text:p text:style-name="P43">za umístění zařízení sloužících pro poskytování služeb 10 Kč,</text:p>
            </text:list-item>
            <text:list-item>
              <text:p text:style-name="P44">za umístění dočasných staveb sloužících pro poskytování prodeje 10 Kč,</text:p>
            </text:list-item>
            <text:list-item>
              <text:p text:style-name="P45">za umístění zařízení sloužících pro poskytování prodeje 70 Kč,</text:p>
            </text:list-item>
            <text:list-item>
              <text:p text:style-name="P46">za umístění reklamních zařízení 50 Kč,</text:p>
            </text:list-item>
            <text:list-item>
              <text:p text:style-name="P47">za provádění výkopových prací 5 Kč,</text:p>
            </text:list-item>
            <text:list-item>
              <text:p text:style-name="P48">za umístění stavebních zařízení 5 Kč,</text:p>
            </text:list-item>
            <text:list-item>
              <text:p text:style-name="P49">za umístění skládek 5 Kč,</text:p>
            </text:list-item>
            <text:list-item>
              <text:p text:style-name="P50">za vyhrazení trvalého parkovacího místa 2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7 dnů ode dne ukončení užívání veřejného prostranství.</text:p>
      <text:p text:style-name="Normální"/>
      <text:p text:style-name="Normální"/>
      <text:soft-page-break/>
      <text:h text:style-name="Nadpis2" text:outline-level="2">Čl. 7<text:line-break/><text:s/>Osvobození</text:h>
      <text:list text:style-name="LFO1">
        <text:list-item text:start-value="1">
          <text:p text:style-name="P51">Poplatek se neplatí:</text:p>
          <text:list text:continue-numbering="true">
            <text:list-item>
              <text:p text:style-name="P52">za vyhrazení trvalého parkovacího místa pro osobu, která je držitelem průkazu ZTP nebo ZTP/P,</text:p>
            </text:list-item>
            <text:list-item>
              <text:p text:style-name="P5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5">Poplatkové povinnosti vzniklé před nabytím účinnosti této vyhlášky se posuzují podle dosavadních právních předpisů.</text:p>
        </text:list-item>
        <text:list-item>
          <text:p text:style-name="P56">Zrušuje se obecně závazná vyhláška č. 5/2023, o místním poplatku za užívání veřejného prostranství, ze dne 13. prosince 2023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Bc. Jiří Chalupa v. r.<text:line-break/><text:s/>starosta</text:p>
          </table:table-cell>
          <table:table-cell table:style-name="TableCell62">
            <text:p text:style-name="PodpisovePole">Ing. Jiří Musil 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-complex="Mangal" style:font-size-complex="10.5pt" fo:hyphenate="false"/>
    </style:style>
    <style:style style:name="Základnítext2Char" style:display-name="Základní text 2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861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řina Lubomír, Mgr.</meta:initial-creator>
    <dc:creator>Jiří Chalupa</dc:creator>
    <meta:creation-date>2025-08-26T09:51:00Z</meta:creation-date>
    <dc:date>2025-08-26T09:51:00Z</dc:date>
    <meta:template xlink:href="Normal.dotm" xlink:type="simple"/>
    <meta:editing-cycles>2</meta:editing-cycles>
    <meta:editing-duration>PT60S</meta:editing-duration>
    <meta:document-statistic meta:page-count="3" meta:paragraph-count="9" meta:word-count="666" meta:character-count="4587" meta:row-count="32" meta:non-whitespace-character-count="3930"/>
  </office:meta>
</office:document-meta>
</file>