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-complex="Arial"/>
    </style:style>
    <style:style style:name="P4" style:parent-style-name="Normální" style:family="paragraph">
      <style:paragraph-properties fo:margin-bottom="0in"/>
      <style:text-properties style:font-name="Arial" style:font-name-complex="Arial"/>
    </style:style>
    <style:style style:name="P5" style:parent-style-name="Normální" style:family="paragraph">
      <style:paragraph-properties fo:margin-bottom="0in"/>
      <style:text-properties style:font-name="Arial" style:font-name-complex="Arial"/>
    </style:style>
    <style:style style:name="P6" style:parent-style-name="Normální" style:family="paragraph">
      <style:paragraph-properties fo:margin-bottom="0in"/>
      <style:text-properties style:font-name="Arial" style:font-name-complex="Arial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margin-bottom="0in" fo:line-height="115%" fo:margin-left="0.3937in" fo:text-indent="-0.3937in">
        <style:tab-stops/>
      </style:paragraph-properties>
      <style:text-properties style:font-name="Arial" style:font-name-complex="Arial"/>
    </style:style>
    <style:style style:name="P10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11" style:parent-style-name="Normální" style:family="paragraph">
      <style:paragraph-properties fo:margin-left="0.3937in" fo:text-indent="-0.3937in">
        <style:tab-stops/>
      </style:paragraph-properties>
      <style:text-properties style:font-name="Arial" style:font-name-complex="Arial"/>
    </style:style>
    <style:style style:name="P12" style:parent-style-name="Normální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line-height="115%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style:font-style-complex="italic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margin-bottom="0in"/>
      <style:text-properties style:font-name="Arial" style:font-name-complex="Arial"/>
    </style:style>
    <style:style style:name="P28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29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margin-top="0.0833in" fo:line-height="120%"/>
      <style:text-properties style:font-name="Arial" style:font-name-complex="Arial"/>
    </style:style>
    <style:style style:name="P32" style:parent-style-name="Normální" style:family="paragraph">
      <style:paragraph-properties fo:margin-top="0.0833in" fo:line-height="120%"/>
      <style:text-properties style:font-name="Arial" style:font-name-complex="Arial"/>
    </style:style>
    <style:style style:name="P33" style:parent-style-name="Normální" style:family="paragraph">
      <style:paragraph-properties fo:margin-top="0.0833in" fo:line-height="120%"/>
      <style:text-properties style:font-name="Arial" style:font-name-complex="Arial"/>
    </style:style>
    <style:style style:name="TableColumn35" style:family="table-column">
      <style:table-column-properties style:column-width="3.3486in" style:use-optimal-column-width="false"/>
    </style:style>
    <style:style style:name="TableColumn36" style:family="table-column">
      <style:table-column-properties style:column-width="3.3493in" style:use-optimal-column-width="false"/>
    </style:style>
    <style:style style:name="Table34" style:family="table">
      <style:table-properties style:width="6.6979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42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  <style:style style:name="P43" style:parent-style-name="Normální" style:family="paragraph">
      <style:paragraph-properties fo:keep-with-next="always" fo:text-align="start" fo:line-height="115%"/>
      <style:text-properties style:font-name="Arial" style:font-name-complex="Arial"/>
    </style:style>
  </office:automatic-styles>
  <office:body>
    <office:text text:use-soft-page-breaks="true">
      <text:p text:style-name="P1">Město Újezd u Brna<text:line-break/>Zastupitelstvo města Újezd u Brna</text:p>
      <text:h text:style-name="Nadpis1" text:outline-level="1">Obecně závazná vyhláška města Újezd u Brna<text:line-break/><text:span text:style-name="T3">o regulaci hlučných činností</text:span></text:h>
      <text:p text:style-name="P4"/>
      <text:p text:style-name="P5">Zastupitelstvo města Újezd u Brna se na svém zasedání dne<text:s/>23.<text:s/>června<text:s/>2025<text:s/>usneslo vydat na základě<text:s/>ustanovení § 10 písm.<text:s/>a)<text:s/>a ustanovení § 84 odst. 2 písm. h)<text:s/>zákona č. 128/2000 Sb., o obcích (obecní zřízení), ve znění pozdějších předpisů tuto obecně závaznou vyhlášku:</text:p>
      <text:p text:style-name="P6"/>
      <text:p text:style-name="P7">Čl. 1</text:p>
      <text:p text:style-name="P8">Předmět a cíl<text:s/></text:p>
      <text:list text:style-name="LFO1" text:continue-numbering="true">
        <text:list-item>
          <text:p text:style-name="P9">Předmětem této vyhlášky je regulace činností v nevhodnou denní dobu, které by mohly svou hlučností narušit veřejný pořádek nebo být v rozporu s dobrými mravy v obci.<text:s/></text:p>
        </text:list-item>
      </text:list>
      <text:p text:style-name="P10"/>
      <text:list text:style-name="LFO1" text:continue-numbering="true">
        <text:list-item>
          <text:p text:style-name="P11">Cílem této vyhlášky je<text:s/>vytvoření opatření směřujících<text:s/>k ochraně před hlukem,<text:s/>zabezpečení místních záležitostí<text:s/>veřejného pořádku<text:s/>jako stavu, který umožňuje pokojné<text:s/>a bezpečné<text:s/>soužití občanů i návštěvníků obce.</text:p>
        </text:list-item>
      </text:list>
      <text:p text:style-name="P12"/>
      <text:p text:style-name="P13">Čl. 2</text:p>
      <text:p text:style-name="P14">Regulace hlučných činností v nevhodnou denní dobu</text:p>
      <text:p text:style-name="P15"><text:span text:style-name="T16">Každý je povinen zdržet se o nedělích a státem uznaných svátcích v době<text:s/></text:span><text:span text:style-name="T17">od 06:00 do 22:00 hodin<text:s/></text:span><text:span text:style-name="T18">veškerých činností spojených s užíváním zařízení a přístrojů způsobujících hluk, například sekaček na trávu, cirkulárek, motorových pil</text:span><text:span text:style-name="T19">,</text:span><text:span text:style-name="T20"> křovinořezů</text:span><text:span text:style-name="T21"><text:s/>apod</text:span><text:span text:style-name="T22">.</text:span></text:p>
      <text:p text:style-name="P23"/>
      <text:p text:style-name="P24">Čl.<text:s/>3<text:s/></text:p>
      <text:p text:style-name="P25">Zrušovací ustanovení</text:p>
      <text:p text:style-name="P26"/>
      <text:p text:style-name="P27">Zrušuje se obecně závazná vyhláška<text:s/>města Újezd u Brna<text:s/>č.<text:s/>3/2011,<text:s/>o regulaci hlučných činností a ochraně nočního klidu,<text:s/>ze dne<text:s/>11.04.2011.<text:s/></text:p>
      <text:p text:style-name="P28"/>
      <text:p text:style-name="P29">Čl.<text:s/>4<text:s/></text:p>
      <text:p text:style-name="P30">Účinnost</text:p>
      <text:p text:style-name="P31">Tato vyhláška nabývá účinnosti počátkem patnáctého dne následujícího po dni jejího vyhlášení.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ng. Marie Kozáková v. r.<text:line-break/>starostka</text:p>
          </table:table-cell>
          <table:table-cell table:style-name="TableCell40">
            <text:p text:style-name="P41">Ing. Karel Vévar v. r.<text:line-break/>místostarosta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baseline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Nadpis1Char" style:display-name="Nadpis 1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1" text:anchor-type="paragraph" svg:x="0in" svg:y="0.18889in" svg:width="0.89514in" svg:height="0.95278in" style:rel-width="scale" style:rel-height="scale"><draw:image xlink:href="media/image1.png" xlink:type="simple" xlink:show="embed" xlink:actuate="onLoad"/><svg:title/><svg:desc>Město Újezd u Brna</svg:desc></draw:frame></text:p>
      </style:header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bánková Alice, PhDr.</meta:initial-creator>
    <dc:creator>Daria Vašáková</dc:creator>
    <meta:creation-date>2025-06-25T10:48:00Z</meta:creation-date>
    <dc:date>2025-06-25T10:48:00Z</dc: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59" meta:row-count="10" meta:non-whitespace-character-count="1250"/>
  </office:meta>
</office:document-meta>
</file>