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006in" text:min-label-width="0.2361in" text:list-level-position-and-space-mode="label-alignment">
          <style:list-level-label-alignment text:label-followed-by="listtab" fo:margin-left="0.7368in" fo:text-indent="-0.2361in"/>
        </style:list-level-properties>
      </text:list-level-style-number>
      <text:list-level-style-number text:level="3" style:num-suffix="." style:num-format="1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1">
      <text:list-level-style-bullet text:level="1" text:bullet-char="-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bullet-char="-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bullet>
      <text:list-level-style-bullet text:level="2" text:style-name="WW_CharLFO14LVL2" text:bullet-char="-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Bezmezer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Bezmezer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Bezmezer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Bezmezer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Bezmezer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Bezmezer" style:family="paragraph">
      <style:text-properties style:font-name="Arial" style:font-name-complex="Arial" fo:font-size="12pt" style:font-size-asian="12pt" style:font-size-complex="12pt"/>
    </style:style>
    <style:style style:name="P16" style:parent-style-name="Bezmezer" style:family="paragraph">
      <style:text-properties style:font-name="Arial" style:font-name-complex="Arial" fo:font-size="12pt" style:font-size-asian="12pt" style:font-size-complex="12pt"/>
    </style:style>
    <style:style style:name="P17" style:parent-style-name="Bezmezer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3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34" style:parent-style-name="Zápat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Zápat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eznamočíslovaný1" style:list-style-name="LFO2" style:family="paragraph">
      <style:paragraph-properties fo:widows="0" fo:orphans="0" style:punctuation-wrap="hanging" style:text-autospace="ideograph-alpha" fo:text-align="justify" style:vertical-align="auto" fo:margin-bottom="0.0833in" fo:line-height="100%"/>
      <style:text-properties style:font-name="Arial" style:font-name-complex="Arial" style:font-size-complex="12pt" fo:hyphenate="false"/>
    </style:style>
    <style:style style:name="P37" style:parent-style-name="Seznamočíslovaný1" style:list-style-name="LFO2" style:family="paragraph">
      <style:paragraph-properties fo:widows="0" fo:orphans="0" style:punctuation-wrap="hanging" style:text-autospace="ideograph-alpha" fo:text-align="justify" style:vertical-align="auto" fo:margin-bottom="0.0833in" fo:line-height="100%"/>
      <style:text-properties style:font-name="Arial" style:font-name-complex="Arial" style:font-size-complex="12pt" fo:hyphenate="false"/>
    </style:style>
    <style:style style:name="P38" style:parent-style-name="Seznamočíslovaný1" style:list-style-name="LFO15" style:family="paragraph">
      <style:paragraph-properties fo:widows="0" fo:orphans="0" style:punctuation-wrap="hanging" style:text-autospace="ideograph-alpha" fo:text-align="justify" style:vertical-align="auto" fo:margin-bottom="0.0833in" fo:line-height="100%"/>
      <style:text-properties fo:hyphenate="false"/>
    </style:style>
    <style:style style:name="T39" style:parent-style-name="Standardnípísmoodstavce" style:family="text">
      <style:text-properties style:font-name="Arial" style:font-name-complex="Arial" style:font-size-complex="12pt"/>
    </style:style>
    <style:style style:name="T40" style:parent-style-name="Standardnípísmoodstavce" style:family="text">
      <style:text-properties style:font-name="Arial" style:font-name-complex="Arial" style:font-size-complex="12pt"/>
    </style:style>
    <style:style style:name="T41" style:parent-style-name="Standardnípísmoodstavce" style:family="text">
      <style:text-properties style:font-name="Arial" style:font-name-complex="Arial" style:font-size-complex="12pt"/>
    </style:style>
    <style:style style:name="T42" style:parent-style-name="Standardnípísmoodstavce" style:family="text">
      <style:text-properties style:font-name="Arial" style:font-name-complex="Arial" style:font-size-complex="12pt"/>
    </style:style>
    <style:style style:name="T43" style:parent-style-name="Standardnípísmoodstavce" style:family="text">
      <style:text-properties style:font-name="Arial" style:font-name-complex="Arial" style:font-size-complex="12pt"/>
    </style:style>
    <style:style style:name="T44" style:parent-style-name="Standardnípísmoodstavce" style:family="text">
      <style:text-properties style:font-name="Arial" style:font-name-complex="Arial" style:font-size-complex="12pt"/>
    </style:style>
    <style:style style:name="T45" style:parent-style-name="Značkapozn.podčarou" style:family="text">
      <style:text-properties style:font-name="Arial" style:font-name-complex="Arial" style:font-size-complex="12pt"/>
    </style:style>
    <style:style style:name="T46" style:parent-style-name="Standardnípísmoodstavce" style:family="text">
      <style:text-properties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style:font-size-complex="12pt"/>
    </style:style>
    <style:style style:name="T48" style:parent-style-name="Standardnípísmoodstavce" style:family="text">
      <style:text-properties style:font-name="Arial" style:font-name-complex="Arial" style:font-size-complex="12pt"/>
    </style:style>
    <style:style style:name="P49" style:parent-style-name="Seznamočíslovaný1" style:list-style-name="LFO15" style:family="paragraph">
      <style:paragraph-properties fo:widows="0" fo:orphans="0" style:punctuation-wrap="hanging" style:text-autospace="ideograph-alpha" fo:text-align="justify" style:vertical-align="auto" fo:margin-bottom="0.0833in" fo:line-height="100%"/>
      <style:text-properties style:font-name="Arial" style:font-name-complex="Arial" style:font-size-complex="12pt" fo:hyphenate="false"/>
    </style:style>
    <style:style style:name="P50" style:parent-style-name="Seznamočíslovaný1" style:list-style-name="LFO15" style:family="paragraph">
      <style:paragraph-properties fo:widows="0" fo:orphans="0" style:punctuation-wrap="hanging" style:text-autospace="ideograph-alpha" fo:text-align="justify" style:vertical-align="auto" fo:margin-bottom="0.0833in" fo:line-height="100%"/>
      <style:text-properties fo:hyphenate="false"/>
    </style:style>
    <style:style style:name="T51" style:parent-style-name="Standardnípísmoodstavce" style:family="text">
      <style:text-properties style:font-name="Arial" style:font-name-complex="Arial" style:font-size-complex="12pt"/>
    </style:style>
    <style:style style:name="T52" style:parent-style-name="Standardnípísmoodstavce" style:family="text">
      <style:text-properties style:font-name="Arial" style:font-name-complex="Arial" style:font-size-complex="12pt"/>
    </style:style>
    <style:style style:name="T53" style:parent-style-name="Standardnípísmoodstavce" style:family="text">
      <style:text-properties style:font-name="Arial" style:font-name-complex="Arial" style:font-size-complex="12pt"/>
    </style:style>
    <style:style style:name="T54" style:parent-style-name="Standardnípísmoodstavce" style:family="text">
      <style:text-properties style:font-name="Arial" style:font-name-complex="Arial" style:font-size-complex="12pt"/>
    </style:style>
    <style:style style:name="T55" style:parent-style-name="Standardnípísmoodstavce" style:family="text">
      <style:text-properties style:font-name="Arial" style:font-name-complex="Arial" style:font-size-complex="12pt"/>
    </style:style>
    <style:style style:name="T56" style:parent-style-name="Standardnípísmoodstavce" style:family="text">
      <style:text-properties style:font-name="Arial" style:font-name-complex="Arial" style:font-size-complex="12pt"/>
    </style:style>
    <style:style style:name="T57" style:parent-style-name="Standardnípísmoodstavce" style:family="text">
      <style:text-properties style:font-name="Arial" style:font-name-complex="Arial" style:font-size-complex="12pt"/>
    </style:style>
    <style:style style:name="T58" style:parent-style-name="Standardnípísmoodstavce" style:family="text">
      <style:text-properties style:font-name="Arial" style:font-name-complex="Arial" style:font-size-complex="12pt"/>
    </style:style>
    <style:style style:name="T59" style:parent-style-name="Standardnípísmoodstavce" style:family="text">
      <style:text-properties style:font-name="Arial" style:font-name-complex="Arial" style:font-size-complex="12pt"/>
    </style:style>
    <style:style style:name="T60" style:parent-style-name="Standardnípísmoodstavce" style:family="text">
      <style:text-properties style:font-name="Arial" style:font-name-complex="Arial" style:font-size-complex="12pt"/>
    </style:style>
    <style:style style:name="T61" style:parent-style-name="Standardnípísmoodstavce" style:family="text">
      <style:text-properties style:font-name="Arial" style:font-name-complex="Arial" style:font-size-complex="12pt"/>
    </style:style>
    <style:style style:name="P62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63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64" style:parent-style-name="Základnítext" style:family="paragraph">
      <style:paragraph-properties fo:text-align="center" fo:margin-bottom="0.0833in"/>
      <style:text-properties style:font-name="Arial" style:font-name-complex="Arial" fo:font-weight="bold" style:font-weight-asian="bold" style:font-size-complex="12pt"/>
    </style:style>
    <style:style style:name="P65" style:parent-style-name="Seznamočíslovaný1" style:list-style-name="LFO5" style:family="paragraph">
      <style:paragraph-properties fo:widows="0" fo:orphans="0" style:punctuation-wrap="hanging" style:text-autospace="ideograph-alpha" fo:text-align="justify" style:vertical-align="auto" fo:line-height="100%"/>
      <style:text-properties style:font-name="Arial" style:font-name-complex="Arial" style:font-size-complex="12pt" fo:hyphenate="false"/>
    </style:style>
    <style:style style:name="P66" style:parent-style-name="Seznamočíslovaný1" style:list-style-name="LFO4" style:family="paragraph">
      <style:paragraph-properties fo:widows="0" fo:orphans="0" style:punctuation-wrap="hanging" style:text-autospace="ideograph-alpha" fo:text-align="justify" style:vertical-align="auto" fo:line-height="100%"/>
      <style:text-properties style:font-name="Arial" style:font-name-complex="Arial" style:font-size-complex="12pt" fo:hyphenate="false"/>
    </style:style>
    <style:style style:name="P67" style:parent-style-name="Seznamočíslovaný1" style:list-style-name="LFO4" style:family="paragraph">
      <style:paragraph-properties fo:widows="0" fo:orphans="0" style:punctuation-wrap="hanging" style:text-autospace="ideograph-alpha" fo:text-align="justify" style:vertical-align="auto" fo:line-height="100%"/>
      <style:text-properties style:font-name="Arial" style:font-name-complex="Arial" style:font-size-complex="12pt" fo:hyphenate="false"/>
    </style:style>
    <style:style style:name="P68" style:parent-style-name="Seznamočíslovaný1" style:family="paragraph">
      <style:paragraph-properties fo:widows="0" fo:orphans="0" style:punctuation-wrap="hanging" style:text-autospace="ideograph-alpha" fo:text-align="justify" style:vertical-align="auto" fo:line-height="100%" fo:margin-left="0.5513in">
        <style:tab-stops/>
      </style:paragraph-properties>
      <style:text-properties style:font-name="Arial" style:font-name-complex="Arial" style:font-size-complex="12pt" fo:hyphenate="false"/>
    </style:style>
    <style:style style:name="P69" style:parent-style-name="Seznamočíslovaný1" style:list-style-name="LFO5" style:family="paragraph">
      <style:paragraph-properties fo:widows="0" fo:orphans="0" style:punctuation-wrap="hanging" style:text-autospace="ideograph-alpha" fo:text-align="justify" style:vertical-align="auto" fo:margin-bottom="0.0833in" fo:line-height="100%"/>
      <style:text-properties style:font-name="Arial" style:font-name-complex="Arial" style:font-size-complex="12pt" fo:hyphenate="false"/>
    </style:style>
    <style:style style:name="P70" style:parent-style-name="Základnítextodsazený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Textpozn.podčarou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Záhlaví" style:list-style-name="LFO8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4" style:parent-style-name="Záhlaví" style:list-style-name="LFO8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5" style:parent-style-name="Základnítextodsazený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Základnítextodsazený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Zápat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Záhlaví" style:list-style-name="LFO19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9" style:parent-style-name="Záhlaví" style:list-style-name="LFO19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80" style:parent-style-name="Základnítext_IMP" style:list-style-name="LFO18" style:family="paragraph">
      <style:paragraph-properties fo:line-height="100%"/>
      <style:text-properties style:font-name="Arial" style:font-name-complex="Arial" style:font-size-complex="12pt"/>
    </style:style>
    <style:style style:name="P81" style:parent-style-name="Základnítext_IMP" style:list-style-name="LFO18" style:family="paragraph">
      <style:paragraph-properties fo:line-height="100%"/>
      <style:text-properties style:font-name="Arial" style:font-name-complex="Arial" style:font-size-complex="12pt"/>
    </style:style>
    <style:style style:name="P82" style:parent-style-name="Normální" style:list-style-name="LFO1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ální" style:list-style-name="LFO1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ální" style:list-style-name="LFO1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 fo:line-height="100%" fo:margin-left="0.525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Záhlaví" style:list-style-name="LFO19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87" style:parent-style-name="Základnítext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88" style:parent-style-name="Základnítext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89" style:parent-style-name="Normální" style:family="paragraph">
      <style:paragraph-properties fo:text-align="center" fo:line-height="100%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Odstavecseseznamem" style:list-style-name="LFO13" style:family="paragraph">
      <style:paragraph-properties fo:text-align="justify" fo:margin-bottom="0.0833in" fo:line-height="100%"/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5" style:parent-style-name="Odstavecseseznamem" style:list-style-name="LFO13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106" style:parent-style-name="Normální" style:list-style-name="LFO13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107" style:parent-style-name="Normální" style:list-style-name="LFO13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108" style:parent-style-name="Normální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109" style:parent-style-name="Normální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110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11" style:parent-style-name="Zápat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Odstavecseseznamem" style:list-style-name="LFO28" style:family="paragraph">
      <style:paragraph-properties fo:text-align="justify" fo:margin-bottom="0.0833in" fo:line-height="100%"/>
    </style:style>
    <style:style style:name="T1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9" style:parent-style-name="Odstavecseseznamem" style:list-style-name="LFO28" style:family="paragraph">
      <style:paragraph-properties fo:text-align="justify" fo:margin-bottom="0.0833in" fo:line-height="100%"/>
    </style:style>
    <style:style style:name="T1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5" style:parent-style-name="Zápat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Zápat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Zápat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Základnítextodsazený2" style:list-style-name="LFO6" style:family="paragraph">
      <style:paragraph-properties fo:text-align="justify" fo:line-height="100%"/>
      <style:text-properties style:font-name="Arial" style:font-name-complex="Arial"/>
    </style:style>
    <style:style style:name="P129" style:parent-style-name="Základnítextodsazený2" style:list-style-name="LFO6" style:family="paragraph">
      <style:paragraph-properties fo:text-align="justify" fo:line-height="100%"/>
      <style:text-properties style:font-name="Arial" style:font-name-complex="Arial"/>
    </style:style>
    <style:style style:name="P130" style:parent-style-name="Základnítextodsazený2" style:list-style-name="LFO6" style:family="paragraph">
      <style:paragraph-properties fo:text-align="justify" fo:line-height="100%"/>
      <style:text-properties style:font-name="Arial" style:font-name-complex="Arial"/>
    </style:style>
    <style:style style:name="P131" style:parent-style-name="Základnítextodsazený2" style:list-style-name="LFO6" style:family="paragraph">
      <style:paragraph-properties fo:text-align="justify" fo:margin-bottom="0in" fo:line-height="100%"/>
      <style:text-properties style:font-name="Arial" style:font-name-complex="Arial"/>
    </style:style>
    <style:style style:name="P132" style:parent-style-name="Normální_IMP" style:family="paragraph">
      <style:paragraph-properties fo:line-height="100%"/>
      <style:text-properties style:font-name="Arial" style:font-name-complex="Arial" fo:color="#000000" style:font-size-complex="12pt"/>
    </style:style>
    <style:style style:name="P133" style:parent-style-name="Normální_IMP" style:family="paragraph">
      <style:paragraph-properties fo:line-height="100%"/>
      <style:text-properties style:font-name="Arial" style:font-name-complex="Arial" fo:color="#000000" style:font-size-complex="12pt"/>
    </style:style>
    <style:style style:name="P134" style:parent-style-name="Normální_IMP" style:family="paragraph">
      <style:paragraph-properties fo:line-height="100%"/>
      <style:text-properties style:font-name="Arial" style:font-name-complex="Arial" fo:color="#000000" style:font-size-complex="12pt"/>
    </style:style>
    <style:style style:name="P135" style:parent-style-name="Normální_IMP" style:family="paragraph">
      <style:paragraph-properties fo:line-height="100%"/>
      <style:text-properties style:font-name="Arial" style:font-name-complex="Arial" fo:color="#000000" style:font-size-complex="12pt"/>
    </style:style>
    <style:style style:name="P136" style:parent-style-name="Normální_IMP" style:family="paragraph">
      <style:paragraph-properties fo:line-height="100%"/>
      <style:text-properties style:font-name="Arial" style:font-name-complex="Arial" fo:color="#000000" style:font-size-complex="12pt"/>
    </style:style>
    <style:style style:name="P137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style:font-size-complex="12pt"/>
    </style:style>
    <style:style style:name="P138" style:parent-style-name="Normální_IMP" style:family="paragraph">
      <style:paragraph-properties fo:line-height="100%" fo:text-indent="0.5in"/>
      <style:text-properties style:font-name="Arial" style:font-name-complex="Arial" fo:font-weight="bold" style:font-weight-asian="bold" fo:color="#000000" style:font-size-complex="12pt"/>
    </style:style>
    <style:style style:name="P139" style:parent-style-name="Normální_IMP" style:family="paragraph">
      <style:paragraph-properties fo:line-height="100%"/>
    </style:style>
    <style:style style:name="T140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41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42" style:parent-style-name="Silné" style:family="text">
      <style:text-properties style:font-name="Arial" style:font-name-complex="Arial" fo:font-weight="normal" style:font-weight-asian="normal" fo:color="#000000" style:font-size-complex="12pt"/>
    </style:style>
    <style:style style:name="T14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4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45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46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4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48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49" style:parent-style-name="Silné" style:family="text">
      <style:text-properties style:font-name="Arial" style:font-name-complex="Arial" fo:font-weight="normal" style:font-weight-asian="normal" fo:color="#000000" style:font-size-complex="12pt"/>
    </style:style>
    <style:style style:name="P150" style:parent-style-name="Normální_IMP" style:family="paragraph">
      <style:paragraph-properties fo:line-height="100%" fo:text-indent="0.5in"/>
      <style:text-properties style:font-name="Arial" style:font-name-complex="Arial" fo:color="#000000" style:font-size-complex="12pt"/>
    </style:style>
    <style:style style:name="P151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style:font-size-complex="12pt"/>
    </style:style>
    <style:style style:name="P152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53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54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55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56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57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58" style:parent-style-name="Normální_IMP" style:family="paragraph">
      <style:paragraph-properties fo:line-height="100%"/>
      <style:text-properties style:font-name="Arial" style:font-name-complex="Arial"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3">OBEC<text:s/>MILEŠOV<text:s/></text:p>
      <text:p text:style-name="P4"/>
      <text:p text:style-name="P5">Zastupitelstvo obce<text:s/>Milešov</text:p>
      <text:p text:style-name="P6"/>
      <text:p text:style-name="P7">Obecně závazná vyhláška</text:p>
      <text:p text:style-name="P8">obce<text:s/>Milešov</text:p>
      <text:p text:style-name="P9"><text:span text:style-name="T10">o</text:span><text:span text:style-name="T11"><text:s/>veřejném pořádku</text:span><text:span text:style-name="T12"><text:s/>a</text:span><text:span text:style-name="T13"><text:s/>opatření k jeho zabezpečení</text:span><text:span text:style-name="T14"><text:s/></text:span></text:p>
      <text:p text:style-name="P15"/>
      <text:p text:style-name="P16"/>
      <text:p text:style-name="P17"><text:span text:style-name="T18">Zastupitelstvo obce<text:s/></text:span><text:span text:style-name="T19">Milešov</text:span><text:span text:style-name="T20"><text:s/></text:span><text:span text:style-name="T21">schvaluje a vydává <text:s/>dne 30. 9. 2024 v<text:s/></text:span><text:span text:style-name="T22"><text:s/></text:span><text:span text:style-name="T23">souladu s</text:span><text:span text:style-name="T24"> </text:span><text:span text:style-name="T25">ust. §</text:span><text:span text:style-name="T26"> </text:span><text:span text:style-name="T27">10, §</text:span><text:span text:style-name="T28"> </text:span><text:span text:style-name="T29">35 a § 84 odst. 2) písm. h) zákona č. 128/2000 Sb., o obcích, ve znění pozdějších předpisů,<text:s/></text:span><text:span text:style-name="T30">a s ust. § 24 odst. 2) zákona č. 246/1992 Sb., na ochranu zvířat proti týrání, ve znění pozdějších předpisů,</text:span><text:span text:style-name="T31"><text:s/></text:span><text:span text:style-name="T32">tuto obecně závaznou vyhlášku:</text:span></text:p>
      <text:p text:style-name="P33"/>
      <text:p text:style-name="P34">Čl. 1</text:p>
      <text:p text:style-name="P35">Základní ustanovení</text:p>
      <text:list text:style-name="LFO2" text:continue-numbering="true">
        <text:list-item>
          <text:p text:style-name="P36">Cílem této obecně závazné vyhlášky je v<text:s/>souladu se všeobecným zájmem na udržení a ochranu veřejného pořádku na území obce<text:s/>Milešov<text:s/>stanovit opatření směřující k<text:s/>zajištění místních záležitostí veřejného pořádku,<text:s/>k ochraně<text:s/>zdraví,<text:s/>bezpečnosti osob a majetku<text:s/>a<text:s/>veřejné zeleně, ke<text:s/>zlepšení estetického vzhledu obce<text:s/>a<text:s/>k<text:s/>vytváření příznivých podmínek pro život v obci.</text:p>
        </text:list-item>
        <text:list-item>
          <text:p text:style-name="P37">Předmětem této obecně závazné vyhlášky je:</text:p>
        </text:list-item>
      </text:list>
      <text:list text:style-name="LFO15" text:continue-numbering="true">
        <text:list-item>
          <text:p text:style-name="P38"><text:span text:style-name="T39">stanov</text:span><text:span text:style-name="T40">ení</text:span><text:span text:style-name="T41"><text:s/>pravid</text:span><text:span text:style-name="T42">e</text:span><text:span text:style-name="T43">l pro pohyb psů na veře</text:span><text:span text:style-name="T44">jném prostranství</text:span><text:span text:style-name="T45"><text:note text:note-class="footnote" text:id="_ftn0"><text:note-citation>1</text:note-citation><text:note-body><text:p text:style-name="Textpozn.podčarou"><text:span text:style-name="T46"><text:s/>§ 34 zákona č. 128/2000 Sb., o obcích, ve znění pozdějších předpisů</text:span></text:p></text:note-body></text:note></text:span><text:span text:style-name="T47"><text:s/>na území obce</text:span><text:span text:style-name="T48">,</text:span></text:p>
        </text:list-item>
        <text:list-item>
          <text:p text:style-name="P49">stanovení<text:s/>povinností<text:s/>k zajištění udržování čistoty veřejných prostranství na území obce a k ochraně<text:s/>veřejné zeleně,</text:p>
        </text:list-item>
        <text:list-item>
          <text:p text:style-name="P50"><text:span text:style-name="T51">vymez</text:span><text:span text:style-name="T52">ení</text:span><text:span text:style-name="T53"><text:s/>č</text:span><text:span text:style-name="T54">innost</text:span><text:span text:style-name="T55">í</text:span><text:span text:style-name="T56">, které by mohly narušit veřejný pořádek na území obce nebo být v rozporu s dobrými mravy, ochranou bezpečnosti, zdraví a majetku, a stanov</text:span><text:span text:style-name="T57">ení</text:span><text:span text:style-name="T58"><text:s/>podmín</text:span><text:span text:style-name="T59">e</text:span><text:span text:style-name="T60">k pro jejich výkon</text:span><text:span text:style-name="T61">.</text:span></text:p>
        </text:list-item>
      </text:list>
      <text:p text:style-name="P62"/>
      <text:p text:style-name="P63">Čl. 2</text:p>
      <text:p text:style-name="P64">Pravidla pro pohyb psů na veřejném prostranství</text:p>
      <text:list text:style-name="LFO5" text:continue-numbering="true">
        <text:list-item>
          <text:p text:style-name="P65">Stanovují se následující pravidla pro pohyb psů na veřejném prostranství<text:s/>na území obce:</text:p>
        </text:list-item>
      </text:list>
      <text:list text:style-name="LFO4" text:continue-numbering="true">
        <text:list-item>
          <text:p text:style-name="P66">na veřejných prostranstvích v zastavěných částech obce<text:s/>je možný pohyb psů pouze na vodítku,</text:p>
        </text:list-item>
        <text:list-item>
          <text:p text:style-name="P67">osoba doprovázející psa je povinna<text:s/>odstranit případné znečištění způsobené psem při jeho pohybu na veřejném<text:s/>prostranství.</text:p>
        </text:list-item>
      </text:list>
      <text:p text:style-name="P68"/>
      <text:list text:style-name="LFO5" text:continue-numbering="true">
        <text:list-item>
          <text:p text:style-name="P69">Za splnění povinností stanovených v odst. 1) odpovídá osoba doprovázející psa, popř. chovatel psa.</text:p>
        </text:list-item>
      </text:list>
      <text:p text:style-name="P70"/>
      <text:h text:style-name="P71" text:outline-level="1">Čl. 3</text:h>
      <text:p text:style-name="P72">Pravidla pro pohyb jiného zvířectva na veřejném prostranství</text:p>
      <text:soft-page-break/>
      <text:list text:style-name="LFO8" text:continue-numbering="true">
        <text:list-item>
          <text:p text:style-name="P73">Volný pohyb drůbeže a jiného hospodářského zvířectva na veřejných prostranstvích v obci<text:s/>je činností, která by mohla narušit veřejný pořádek v obci nebo být v rozporu se zájmem na ochranu veřejné zeleně v obci.</text:p>
        </text:list-item>
        <text:list-item>
          <text:p text:style-name="P74">V zájmu zajištění veřejného pořádku a ochrany zeleně v obci se stanovuje chovatelům a vlastníkům drůbeže a jiného hospodářského zvířectva povinnost<text:s/>zajistit, aby se jejich drůbež nebo jiné hospodářské zvířectvo volně nepohybovalo<text:s/>na veřejných<text:s/>prostranstvích<text:s/>v zastavěných částech obce.</text:p>
        </text:list-item>
      </text:list>
      <text:p text:style-name="P75"/>
      <text:p text:style-name="P76">Čl. 4</text:p>
      <text:p text:style-name="P77">Udržování veřejného pořádku a čistoty, ochrana veřejné zeleně</text:p>
      <text:list text:style-name="LFO19" text:continue-numbering="true">
        <text:list-item>
          <text:p text:style-name="P78">Každý je povinen počínat si tak, aby nezpůsobil znečištění či poškození veřejné zeleně.</text:p>
        </text:list-item>
        <text:list-item>
          <text:p text:style-name="P79">Na plochách veřejné zeleně je zakázáno:</text:p>
        </text:list-item>
      </text:list>
      <text:list text:style-name="LFO18" text:continue-numbering="true">
        <text:list-item>
          <text:p text:style-name="P80">jakýmkoliv způsobem poškozovat, ničit nebo znečišťovat veřejnou zeleň,</text:p>
        </text:list-item>
        <text:list-item>
          <text:p text:style-name="P81">stát, zastavit<text:s/>nebo jezdit motorovými vozidly,</text:p>
        </text:list-item>
        <text:list-item>
          <text:p text:style-name="P82">stát, zastavit nebo jezdit<text:s/>nemotorovými vozidly<text:s/>(např. kola, koloběžky), včetně dalších prostředků (např.<text:s/>skateboardy,<text:s/>kolečkové<text:s/>brusle)<text:s/>mimo vyznačené stezky či cesty,</text:p>
        </text:list-item>
        <text:list-item>
          <text:p text:style-name="P83">rozdělávat otevřený oheň, tábořit nebo stanovat mimo místa k tomu určená,</text:p>
        </text:list-item>
        <text:list-item>
          <text:p text:style-name="P84">vstupovat na plochy květinových záhonů<text:s/>nebo jiné okrasné zeleně<text:s/>a<text:s/>trhat květiny<text:s/>nebo jinou okrasnou zeleň.</text:p>
        </text:list-item>
      </text:list>
      <text:p text:style-name="P85"/>
      <text:list text:style-name="LFO19" text:continue-numbering="true">
        <text:list-item>
          <text:p text:style-name="P86">Zákaz dle ustanovení odst. 2 písm. b) a c) se nevztahuje na<text:s/>vozidla<text:s/>zajišťující úklid a<text:s/>údržbu<text:s/>a dále na<text:s/>vozíky či jiná<text:s/>obdobná<text:s/>zařízení užívaná<text:s/>zdravotně postiženými osobami.</text:p>
        </text:list-item>
      </text:list>
      <text:p text:style-name="P87"/>
      <text:p text:style-name="P88">Čl. 5</text:p>
      <text:p text:style-name="P89"><text:span text:style-name="T90">Používání<text:s/></text:span><text:span text:style-name="T91">zábavn</text:span><text:span text:style-name="T92">í</text:span><text:span text:style-name="T93"><text:s/>pyrotechniky</text:span></text:p>
      <text:list text:style-name="LFO13" text:continue-numbering="true">
        <text:list-item>
          <text:p text:style-name="P94"><text:span text:style-name="T95">Používání<text:s/></text:span><text:span text:style-name="T96">zábavn</text:span><text:span text:style-name="T97">í</text:span><text:span text:style-name="T98"><text:s/>pyrotechniky</text:span><text:span text:style-name="T99"><text:s/>na veřejném prostranství</text:span><text:span text:style-name="T100"><text:s/></text:span><text:span text:style-name="T101">je č</text:span><text:span text:style-name="T102">inno</text:span><text:span text:style-name="T103">stí, která by mohla narušit veřejný pořádek v obci nebo být v rozporu s dobrými mravy, ochranou bezpečnosti, zdraví a majetku</text:span><text:span text:style-name="T104">.</text:span></text:p>
        </text:list-item>
        <text:list-item>
          <text:p text:style-name="P105">Na veřejných prostranstvích v zastavěných částech obce je zakázáno používat<text:s/>zábavní<text:s/>pyrotechniku.<text:s/></text:p>
        </text:list-item>
        <text:list-item>
          <text:p text:style-name="P106">Ustanovení odst. 2) se nevztahuje na dny oslav konce roku, tj. na den 31.12. a 1.1. kalendářního roku.</text:p>
        </text:list-item>
        <text:list-item>
          <text:p text:style-name="P107">Výše uvedenými ustanoveními nejsou dotčeny povinnosti při používání pyrotechnických výrobků dle zvláštních právních předpisů, včetně právních předpisů obce, zejména na úseku požární ochrany.<text:s/></text:p>
        </text:list-item>
      </text:list>
      <text:p text:style-name="P108"/>
      <text:p text:style-name="P109"/>
      <text:p text:style-name="P110">Čl. 6</text:p>
      <text:p text:style-name="P111">Hlučné činnosti</text:p>
      <text:list text:style-name="LFO28" text:continue-numbering="true">
        <text:list-item>
          <text:p text:style-name="P112"><text:span text:style-name="T113">Používání</text:span><text:span text:style-name="T114"><text:s/>hlučných<text:s/></text:span><text:span text:style-name="T115">strojů a zařízení<text:s/></text:span><text:span text:style-name="T116">v nevhodnou denní dobu</text:span><text:span text:style-name="T117"><text:s/>je činno</text:span><text:span text:style-name="T118">stí, která by mohla narušit veřejný pořádek v obci nebo být v rozporu s dobrými mravy, ochranou bezpečnosti, zdraví a majetku.</text:span></text:p>
        </text:list-item>
        <text:list-item>
          <text:p text:style-name="P119"><text:span text:style-name="T120">O nedělích a státem uznaných svátcích se v době od 06.00 do<text:s/></text:span><text:span text:style-name="T121">09</text:span><text:span text:style-name="T122">.00 hod.<text:s/></text:span><text:span text:style-name="T123">zakazuje provozování a používání<text:s/></text:span><text:span text:style-name="T124">hlučných strojů a zařízení (např. sekaček, křovinořezů, motorových pil, cirkulárek, atp.).</text:span></text:p>
        </text:list-item>
      </text:list>
      <text:p text:style-name="P125"/>
      <text:p text:style-name="P126">Čl.<text:s/>7</text:p>
      <text:p text:style-name="P127">Společná a závěrečná ustanovení</text:p>
      <text:list text:style-name="LFO6" text:continue-numbering="true">
        <text:list-item>
          <text:p text:style-name="P128">Jednotlivá ustanovení této obecně závazné vyhlášky nenahrazují povinnosti fyzických a právnických osob stanovené zvláštními právními předpisy.</text:p>
        </text:list-item>
        <text:list-item>
          <text:p text:style-name="P129">Porušení povinností stanovených touto obecně závaznou vyhláškou se posuzuje podle zvláštních právních předpisů.</text:p>
        </text:list-item>
        <text:list-item>
          <text:p text:style-name="P130">Nabytím účinnosti této obecně závazné vyhlášky se zrušuje OZV č.<text:s/>7/2019.</text:p>
        </text:list-item>
        <text:list-item>
          <text:p text:style-name="P131">Tato obecně závazná vyhláška nabývá účinnosti dnem<text:s/>1. 1. 2025.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>------------------------------------<text:tab/><text:tab/><text:tab/>------------------------------------</text:p>
      <text:p text:style-name="P139"><text:span text:style-name="T140"><text:tab/></text:span><text:span text:style-name="T141"><text:s text:c="6"/></text:span><text:span text:style-name="T142">Miroslav Šplíchal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s text:c="6"/></text:span><text:span text:style-name="T148"><text:s text:c="2"/></text:span><text:span text:style-name="T149">Jiří Vokrouhlík</text:span></text:p>
      <text:p text:style-name="P150"><text:s text:c="6"/>místostarosta obce<text:tab/><text:tab/><text:tab/><text:tab/><text:tab/>starosta obce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text-align="justify" fo:margin-bottom="0in" fo:line-height="100%" fo:margin-left="0.2951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eznamočíslovaný" style:display-name="Seznam očíslovaný~" style:family="paragraph" style:parent-style-name="Normální" style:list-style-name="LFO1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Seznamočíslovaný0" style:display-name="Seznam očíslovaný~~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lnimp" style:display-name="normlnimp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Seznamočíslovaný1" style:display-name="Seznam očíslovaný" style:family="paragraph" style:parent-style-name="Základnítext_IMP">
      <style:paragraph-properties fo:text-align="start"/>
      <style:text-properties fo:hyphenate="false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0pt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 style:punctuation-wrap="simple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patíChar" style:display-name="Zápatí Char" style:family="text">
      <style:text-properties style:font-name="Times New Roman" style:font-name-asian="Times New Roman" fo:font-size="10pt" style:font-size-asian="10pt" style:font-size-complex="10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hlavíChar" style:display-name="Záhlaví Char" style:family="text">
      <style:text-properties style:font-name="Times New Roman" style:font-name-asian="Times New Roman" fo:font-size="10pt" style:font-size-asian="10pt" style:font-size-complex="10pt"/>
    </style:style>
    <style:style style:name="Seznamsodrážkami" style:display-name="Seznam s odrážkami" style:family="paragraph" style:parent-style-name="Základnítext" style:next-style-name="Základnítext" style:auto-update="true">
      <style:paragraph-properties fo:widows="0" fo:orphans="0" fo:text-align="justify" fo:margin-left="0.6104in" fo:text-indent="-0.2159in">
        <style:tab-stops/>
      </style:paragraph-properties>
      <style:text-properties fo:hyphenate="false"/>
    </style:style>
    <style:style style:name="Bezmezer" style:display-name="Bez mezer" style:family="paragraph">
      <style:text-properties style:font-name-asian="Times New Roman" fo:font-size="11pt" style:font-size-asian="11pt" style:font-size-complex="11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4LVL2" style:family="text">
      <style:text-properties style:font-name="Times New Roman" style:font-name-asian="Times New Roman" style:font-name-complex="Times New Roman" style:use-window-font-color="tru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fo:font-size="11pt" style:font-size-asian="11pt" style:font-size-complex="11pt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weight="normal" style:font-weight-asian="normal" fo:font-style="normal" style:font-style-asian="norma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font-size="11pt" style:font-size-asian="11pt" style:font-size-complex="11pt"/>
    </style:style>
    <style:style style:name="WW_CharLFO26LVL2" style:family="text">
      <style:text-properties style:font-name-complex="Times New Roman" fo:font-weight="normal" style:font-weight-asian="normal" fo:font-style="normal" style:font-style-asian="normal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006in" text:min-label-width="0.2361in" text:list-level-position-and-space-mode="label-alignment">
          <style:list-level-label-alignment text:label-followed-by="listtab" fo:margin-left="0.7368in" fo:text-indent="-0.2361in"/>
        </style:list-level-properties>
      </text:list-level-style-number>
      <text:list-level-style-number text:level="3" style:num-suffix="." style:num-format="1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1">
      <text:list-level-style-bullet text:level="1" text:bullet-char="-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bullet-char="-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bullet>
      <text:list-level-style-bullet text:level="2" text:style-name="WW_CharLFO14LVL2" text:bullet-char="-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ka</meta:initial-creator>
    <dc:creator>Irena</dc:creator>
    <meta:creation-date>2024-10-01T13:00:00Z</meta:creation-date>
    <dc:date>2024-10-01T13:00:00Z</dc:date>
    <meta:print-date>2020-02-05T14:3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2" meta:character-count="4771" meta:row-count="34" meta:non-whitespace-character-count="4088"/>
  </office:meta>
</office:document-meta>
</file>