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P4" style:family="paragraph" style:parent-style-name="Odstavec" style:list-style-name="L2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officeooo:rsid="000a0d94"/>
    </style:style>
    <style:style style:name="T2" style:family="text">
      <style:text-properties officeooo:rsid="000ee42a"/>
    </style:style>
    <style:style style:name="T3" style:family="text">
      <style:text-properties officeooo:rsid="0012162d"/>
    </style:style>
    <style:style style:name="T4" style:family="text">
      <style:text-properties officeooo:rsid="00159ce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trov<text:line-break/>Zastupitelstvo obce Ostrov</text:p>
      <text:h text:style-name="Heading_20_1" text:outline-level="1">Obecně závazná vyhláška obce Ostrov<text:line-break/>o místním poplatku za obecní systém odpadového hospodářství</text:h>
      <text:p text:style-name="UvodniVeta">Zastupitelstvo obce Ostrov se na svém zasedání dne 15.<text:span text:style-name="T3">12.</text:span> 202<text:span text:style-name="T3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710231930" text:style-name="L1">
        <text:list-item>
          <text:p text:style-name="P2">Obec Ostr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264526328102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2645203503335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2645797193255" text:style-name="L1">
        <text:list-item text:start-value="1">
          <text:p text:style-name="P2">Sazba poplatku za kalendářní rok činí <text:span text:style-name="T3">800</text:span><text:span text:style-name="T1">,-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208555908" text:style-name="L2">
        <text:list-item>
          <text:list>
            <text:list-item>
              <text:list>
                <text:list-item>
                  <text:p text:style-name="P4">Poplatek je splatný jednorázově nejpozději do 31. března příslušného kalendářního roku nebo ve dvou stejných částkách, které jsou splatné do 31. března a do 30. září příslušného kalendářního roku. </text:p>
                </text:list-item>
                <text:list-item>
                  <text:p text:style-name="P4">Vznikne-li poplatková povinnost v období mezi daty uvedenými v odst. 1, je poplatek splatný jednorázově ve lhůtě splatnosti druhé splátky podle odst. 1. Vznikne-li poplatková povinnost po uplynutí lhůty splatnosti druhé splátky podle odst 1, je poplatek splatný jednorázově do 30 dnů ode dne vzniku poplatkové povinnosti.</text:p>
                </text:list-item>
                <text:list-item>
                  <text:p text:style-name="P4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Heading_20_2" text:outline-level="2">Čl. 6<text:line-break/> Osvobození</text:h>
      <text:list xml:id="list18264668543964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</text:list-item>
      </text:list>
      <text:list xml:id="list181001446114632" text:continue-list="list2208555908" text:style-name="L2">
        <text:list-item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v příslušném kalendářním roce dovrší 75 a více let věku,</text:p>
            </text:list-item>
            <text:list-item>
              <text:p text:style-name="P3">je držitelem průkazu ZTP a ZTP/P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264650321926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</text:list>
      <text:list xml:id="list181001221028025" text:continue-list="list181001446114632" text:style-name="L2">
        <text:list-item>
          <text:p text:style-name="P3">Zrušuje se obecně závazná vyhláška o místním poplatku za obecní systém odpadového hospodářství, ze dne 15. prosince 202<text:span text:style-name="T4">4</text:span>.</text:p>
        </text:list-item>
        <text:list-item>
          <text:p text:style-name="P3"/>
        </text:list-item>
      </text:list>
      <text:h text:style-name="Heading_20_2" text:outline-level="2">Čl. 8<text:line-break/>Účinnost</text:h>
      <text:p text:style-name="Odstavec">Tato vyhláška nabývá účinnosti počátkem patnáctého dne následujícího po dni jejího vyhlášení.</text:p>
      <text:p text:style-name="Standard"/>
      <text:p text:style-name="Odstavec"/>
      <text:p text:style-name="Odstavec"/>
      <text:p text:style-name="Odstavec"><text:s text:c="24"/>Mgr. <text:span text:style-name="T3">Pavel Malý v. r. <text:s text:c="32"/>Ing. Jiří Derka v. r.</text:span></text:p>
      <text:p text:style-name="Standard"><text:s text:c="33"/><text:span text:style-name="T3">Starosta <text:s text:c="47"/>místostarosta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Vodrážková Radka, Mgr. Bc.</meta:initial-creator>
    <meta:creation-date>2023-11-28T20:11:00Z</meta:creation-date>
    <dc:date>2025-12-10T18:10:00.205000000</dc:date>
    <meta:editing-cycles>11</meta:editing-cycles>
    <meta:editing-duration>PT1H9M42S</meta:editing-duration>
    <meta:print-date>2025-02-05T16:46:18.028000000</meta:print-date>
    <meta:document-statistic meta:table-count="0" meta:image-count="0" meta:object-count="0" meta:page-count="3" meta:paragraph-count="56" meta:word-count="897" meta:character-count="5836" meta:non-whitespace-character-count="4885"/>
    <meta:template xlink:type="simple" xlink:actuate="onRequest" xlink:title="" xlink:href="../Ostrov_ozv-mistni-poplatek-za-obecni-system-odpadoveho-hospodarstvi.odt/Normal"/>
  </office:meta>
</office:document-meta>
</file>