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eb980"/>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řechovice<text:line-break/>Zastupitelstvo obce Přechovice</text:p>
      <text:h text:style-name="P4" text:outline-level="1">Obecně závazná vyhláška obce Přechovice<text:line-break/>o místním poplatku ze psů</text:h>
      <text:p text:style-name="P3">Zastupitelstvo obce Přechovice se na svém zasedání dne 9. září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282046654" text:style-name="L1">
        <text:list-item>
          <text:p text:style-name="P6">Obec Přech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7421392449729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7421361341102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74213461970690"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74212248668544"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7421340223926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74213404890695"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text:span text:style-name="T1">2</text:span>. <text:span text:style-name="T1">prosince</text:span> 20<text:span text:style-name="T1">19</text:span>.</text:p>
        </text:list-item>
      </text:list>
      <text:h text:style-name="P5" text:outline-level="2">Čl. 8<text:line-break/>Účinnost</text:h>
      <text:p text:style-name="P1">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Lucie Petříková v. r.<text:line-break/> starostka </text:p>
          </table:table-cell>
          <table:table-cell table:style-name="Podpisy.A1" office:value-type="string">
            <text:p text:style-name="PodpisovePole">JUDr. Ing. Marek Blažejovský, Ph.D.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4-08-23T17:42:47.353000000</dc:date>
    <meta:generator>LibreOffice/6.3.5.2$Windows_X86_64 LibreOffice_project/dd0751754f11728f69b42ee2af66670068624673</meta:generator>
    <meta:editing-duration>PT35S</meta:editing-duration>
    <meta:editing-cycles>1</meta:editing-cycles>
    <meta:document-statistic meta:table-count="1" meta:image-count="0" meta:object-count="0" meta:page-count="3" meta:paragraph-count="43" meta:word-count="616" meta:character-count="3761" meta:non-whitespace-character-count="3200"/>
  </office:meta>
</office:document-meta>
</file>