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Číslačlánků" style:family="paragraph">
      <style:text-properties style:font-name="Arial" style:font-name-complex="Arial"/>
    </style:style>
    <style:style style:name="P16" style:parent-style-name="Číslačlánků" style:family="paragraph"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20%">
        <style:tab-stops>
          <style:tab-stop style:type="left" style:position="-0.709in"/>
          <style:tab-stop style:type="left" style:position="1.8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line-height="120%" fo:margin-left="0.709in">
        <style:tab-stops>
          <style:tab-stop style:type="left" style:position="1.2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416in" fo:line-height="120%">
        <style:tab-stops>
          <style:tab-stop style:type="left" style:position="-0.709in"/>
          <style:tab-stop style:type="left" style:position="0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416in" fo:line-height="120%" fo:margin-left="1.7722in" fo:text-indent="-1.0631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416in" fo:line-height="120%">
        <style:tab-stops>
          <style:tab-stop style:type="left" style:position="-0.709in"/>
          <style:tab-stop style:type="left" style:position="0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416in" fo:line-height="120%" fo:margin-left="0.709in">
        <style:tab-stops>
          <style:tab-stop style:type="left" style:position="1.0631in"/>
          <style:tab-stop style:type="left" style:position="1.2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top="0.0416in" fo:line-height="120%" fo:margin-left="0.6895in" fo:text-indent="-0.2958in">
        <style:tab-stops>
          <style:tab-stop style:type="left" style:position="0.0194in"/>
          <style:tab-stop style:type="left" style:position="1.08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416in" fo:line-height="120%" fo:margin-left="0.709in">
        <style:tab-stops>
          <style:tab-stop style:type="left" style:position="1.0631in"/>
          <style:tab-stop style:type="left" style:position="1.2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 fo:margin-top="0.0416in" fo:line-height="120%" fo:margin-left="0.3937in" fo:text-indent="-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text-align="justify" fo:margin-top="0.0416in" fo:line-height="120%" fo:margin-left="0in">
        <style:tab-stops>
          <style:tab-stop style:type="left" style:position="1.772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Číslačlánků" style:family="paragraph"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Základnítext3" style:family="paragraph">
      <style:paragraph-properties fo:margin-top="0.0833in" fo:margin-bottom="0in" fo:line-height="12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3" style:family="paragraph">
      <style:paragraph-properties fo:margin-top="0.0833in" fo:margin-bottom="0in" fo:line-height="120%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Číslačlánků" style:family="paragraph"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margin-top="0.0833in" fo:line-height="120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line-height="120%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margin-top="0.0833in" fo:line-height="120%" fo:margin-left="0.3937in" fo:text-indent="-0.3937in">
        <style:tab-stops>
          <style:tab-stop style:type="left" style:position="-0.4923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text-properties style:font-name="Arial" style:font-name-complex="Arial"/>
    </style:style>
    <style:style style:name="P100" style:parent-style-name="Názvyčlánků" style:family="paragraph">
      <style:paragraph-properties>
        <style:tab-stops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2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_</text:span><text:span text:style-name="T3">Obec Hrazany</text:span></text:p>
      <text:p text:style-name="P4">Zastupitelstvo obce Hrazany</text:p>
      <text:p text:style-name="P5">Obecně závazná vyhláška obce Hrazany</text:p>
      <text:p text:style-name="P6">o místním poplatku ze vstupného<text:s/>_____________________________________________________________________</text:p>
      <text:h text:style-name="P7" text:outline-level="1"/>
      <text:h text:style-name="P8" text:outline-level="1"><text:span text:style-name="T9">Zastupitelstvo obce Hrazany se na svém zasedání dne 14. 6. 2023 usnesením č.</text:span><text:span text:style-name="T10"><text:s/></text:span><text:span text:style-name="T11">20/2023 usneslo vydat na základě § 14 zákona č. 565/1990 Sb., o místních poplatcích, ve znění pozdějších pře</text:span><text:span text:style-name="T12">dpisů (dále jen „zákon o místních poplatcích“), a v souladu s § 10 písm. d)<text:s/></text:span><text:span text:style-name="T13"><text:line-break/></text:span><text:span text:style-name="T14">a § 84 odst. 2 písm. h) zákona č. 128/2000 Sb., o obcích (obecní zřízení), ve znění pozdějších předpisů, tuto obecně závaznou vyhlášku (dále jen „tato vyhláška“):<text:s/></text:span></text:h>
      <text:p text:style-name="P15"/>
      <text:p text:style-name="P16">Čl. 1</text:p>
      <text:p text:style-name="P17">Úvodní ustanovení</text:p>
      <text:p text:style-name="P18">1.<text:tab/>Obec Hrazany touto vyhláškou zavádí místní poplatek ze vstupného (dále jen „poplatek“).</text:p>
      <text:p text:style-name="P19"><text:span text:style-name="T20">2.</text:span><text:span text:style-name="T21"><text:tab/>Správcem poplatku je obecní úřad.</text:span><text:span text:style-name="T22"><text:note text:note-class="footnote" text:id="_ftn0"><text:note-citation>1</text:note-citation><text:note-body><text:p text:style-name="P23"><text:span text:style-name="T24"><text:s/>§ 15 odst. 1 zákona o místních poplatcích</text:span></text:p></text:note-body></text:note></text:span></text:p>
      <text:p text:style-name="P25">Čl. 2</text:p>
      <text:p text:style-name="P26">Předmět poplatku a poplatník</text:p>
      <text:p text:style-name="P27">1.<text:tab/>Poplatek ze vstupného se<text:s/>vybírá ze vstupného na kulturní, sportovní, prodejní nebo reklamní akce, sníženého o daň z přidané hodnoty, je-li v ceně vstupného obsažena.<text:s/></text:p>
      <text:p text:style-name="P28"><text:span text:style-name="T29">2.</text:span><text:span text:style-name="T30"><text:tab/>Poplatek ze vstupného platí fyzické a právnické osoby, které akci pořádají.</text:span><text:span text:style-name="T31"><text:note text:note-class="footnote" text:id="_ftn1"><text:note-citation>2</text:note-citation><text:note-body><text:p text:style-name="Textpozn.podčarou"><text:span text:style-name="T32"><text:s/>§ 6 odst. 2 zákona o místních p</text:span><text:span text:style-name="T33">oplatcích</text:span></text:p></text:note-body></text:note></text:span></text:p>
      <text:p text:style-name="P34">Čl. 3</text:p>
      <text:p text:style-name="P35">Ohlašovací povinnost</text:p>
      <text:p text:style-name="P36">1.<text:tab/>Poplatník je povinen ohlásit pořádání akce správci poplatku nejpozději 15 dnů před jejím konáním.<text:s/></text:p>
      <text:p text:style-name="P37"><text:span text:style-name="T38">2. <text:s text:c="5"/>V ohlášení poplatník dále uvede</text:span><text:span text:style-name="T39"><text:note text:note-class="footnote" text:id="_ftn2"><text:note-citation>3</text:note-citation><text:note-body><text:p text:style-name="Textpozn.podčarou"><text:s/><text:span text:style-name="T40">§ 14a odst. 2 zákona o místních poplatcích</text:span></text:p></text:note-body></text:note></text:span><text:span text:style-name="T41"><text:s/></text:span></text:p>
      <text:list text:style-name="LFO1" text:continue-numbering="true">
        <text:list-item>
          <text:list>
            <text:list-item>
              <text:p text:style-name="P4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4">další údaje rozhodné pro stanovení poplatku, zejména druh akce, datum, hodinu<text:s/><text:line-break/>a místo jejího konání a výši vstupného, počet prodaných vstupenek (pokud se vydávají), včetně skutečností zakládajících vznik nároku na úlevu nebo osvobození od poplatku.<text:s/></text:p>
            </text:list-item>
          </text:list>
        </text:list-item>
      </text:list>
      <text:p text:style-name="P45"><text:span text:style-name="T46">3.</text:span><text:span text:style-name="T47"><text:tab/>Poplatník, který nemá sídlo nebo bydliště n</text:span><text:span text:style-name="T48">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9"><text:note text:note-class="footnote" text:id="_ftn3"><text:note-citation>4</text:note-citation><text:note-body><text:p text:style-name="Textpozn.podčarou"><text:span text:style-name="T50"><text:s/>§ 14a odst. 3 zákona o míst</text:span><text:span text:style-name="T51">ních poplatcích</text:span></text:p></text:note-body></text:note></text:span></text:p>
      <text:p text:style-name="P52"><text:span text:style-name="T53">4.</text:span><text:span text:style-name="T54"><text:tab/>Dojde-li ke změně údajů uvedených v ohlášení, je poplatník povinen tuto změnu oznámit do 15 dnů ode dne, kdy nastala.</text:span><text:span text:style-name="T55"><text:note text:note-class="footnote" text:id="_ftn4"><text:note-citation>5</text:note-citation><text:note-body><text:p text:style-name="Textpozn.podčarou"><text:span text:style-name="T56"><text:s/>§ 14a odst. 4 zákona o místních poplatcích</text:span></text:p></text:note-body></text:note></text:span></text:p>
      <text:p text:style-name="P57"><text:span text:style-name="T58">5.</text:span><text:span text:style-name="T59"><text:tab/>Povinnost ohlásit údaj podle odst. 2 nebo jeho změnu se nevztahuje na</text:span><text:span text:style-name="T60"><text:s/>údaj, který může správce poplatku automatizovaným způsobem zjistit z rejstříků nebo evidencí, do nichž má zřízen automatizovaný přístup. Okruh těchto údajů zveřejní správce poplatku na své úřední desce.</text:span><text:span text:style-name="T61"><text:note text:note-class="footnote" text:id="_ftn5"><text:note-citation>6</text:note-citation><text:note-body><text:p text:style-name="Textpozn.podčarou"><text:s/><text:span text:style-name="T62">§ 14a odst. 5 zákona o místních<text:s/></text:span><text:span text:style-name="T63">poplatcích</text:span></text:p></text:note-body></text:note></text:span></text:p>
      <text:p text:style-name="P64">Čl. 4</text:p>
      <text:p text:style-name="P65">Sazba poplatku</text:p>
      <text:p text:style-name="P66">1. <text:s text:c="5"/><text:bookmark-start text:name="_Hlk135732515"/>Sazba poplatku činí z vybraného vstupného na:</text:p>
      <text:p text:style-name="P67"><text:tab/>a)<text:s/><text:tab/>kulturní akci<text:tab/>15%</text:p>
      <text:p text:style-name="P68"><text:tab/>b)<text:tab/>sportovní akci<text:tab/>15%</text:p>
      <text:p text:style-name="P69"><text:tab/>c)<text:tab/>prodejní akci<text:tab/>15%</text:p>
      <text:p text:style-name="P70"><text:tab/>d)<text:tab/>reklamní akci<text:tab/>15%<text:bookmark-end text:name="_Hlk135732515"/></text:p>
      <text:p text:style-name="P71">2. <text:s text:c="6"/>Paušální částka činí na:</text:p>
      <text:list text:style-name="LFO2" text:continue-numbering="true">
        <text:list-item>
          <text:list>
            <text:list-item>
              <text:p text:style-name="P72">kulturní akci <text:s text:c="9"/>1 000 Kč v období od 1.<text:s text:c="2"/>5. – 30.9.<text:s/></text:p>
            </text:list-item>
          </text:list>
        </text:list-item>
      </text:list>
      <text:p text:style-name="P73">kulturní akci<text:tab/>1 200 Kč v období od 1.10. – 30.4.</text:p>
      <text:list text:style-name="LFO2" text:continue-numbering="true">
        <text:list-item>
          <text:list>
            <text:list-item>
              <text:p text:style-name="P74">sportovní akci<text:tab/>1 000 Kč v období od 1. <text:s/>5. – 30.9.<text:s/></text:p>
            </text:list-item>
          </text:list>
        </text:list-item>
      </text:list>
      <text:p text:style-name="P75">sportovní akci<text:tab/><text:tab/>1 200 Kč v období od 1.10. – 30.4.</text:p>
      <text:list text:style-name="LFO2" text:continue-numbering="true">
        <text:list-item>
          <text:list>
            <text:list-item>
              <text:p text:style-name="P76">prodejní akci<text:tab/>1 000 Kč v období od 1. <text:s/>5. – 30.9.<text:s/></text:p>
            </text:list-item>
          </text:list>
        </text:list-item>
      </text:list>
      <text:p text:style-name="P77">prodejní akci<text:tab/><text:tab/>1 200 Kč<text:s/>v období od 1.10. – 30.4.</text:p>
      <text:list text:style-name="LFO2" text:continue-numbering="true">
        <text:list-item>
          <text:list>
            <text:list-item>
              <text:p text:style-name="P78">reklamní akci<text:tab/><text:tab/>1 000 Kč v období od 1. <text:s/>5. – 30 9.<text:s/></text:p>
            </text:list-item>
          </text:list>
        </text:list-item>
      </text:list>
      <text:p text:style-name="P79">reklamní akci<text:tab/><text:tab/>1 200 Kč v období od 1.10. – 30.4.</text:p>
      <text:p text:style-name="P80"><text:tab/><text:s text:c="5"/></text:p>
      <text:p text:style-name="P81">3.<text:tab/>Volbu placení poplatku paušální částkou včetně výběru varianty paušální částky sdělí poplatník správci poplatku v rámci ohlášení dle čl. 3 odst. 2.<text:tab/></text:p>
      <text:p text:style-name="P82"/>
      <text:p text:style-name="P83">Čl. 5</text:p>
      <text:p text:style-name="P84">Splatnost poplatku</text:p>
      <text:p text:style-name="P85"><text:s/>1. <text:s text:c="4"/>Poplatek je splatný do 10 dnů ode dne skončení akce.</text:p>
      <text:p text:style-name="P86">2.<text:tab/>Při placení paušální částkou (podle období) nejpozději do 30. dubna, 30. září nebo<text:s/><text:line-break/>31. prosince příslušného kalendářního roku.</text:p>
      <text:p text:style-name="P87">Čl. 6</text:p>
      <text:p text:style-name="P88">Osvobození a úlevy</text:p>
      <text:p text:style-name="P89">1. <text:s text:c="5"/>Poplatek ze vstupného se neplatí z akcí, jejichž celý výtěžek je odveden na charitativní <text:s text:c="3"/></text:p>
      <text:p text:style-name="P90"><text:span text:style-name="T91"><text:s text:c="9"/>a veřejné prospěšné účely.</text:span><text:span text:style-name="T92"><text:note text:note-class="footnote" text:id="_ftn6"><text:note-citation>7</text:note-citation><text:note-body><text:p text:style-name="Textpozn.podčarou"><text:span text:style-name="T93"><text:s/>§ 6 odst. 1 věta poslední zákona o místních poplatcích</text:span></text:p></text:note-body></text:note></text:span></text:p>
      <text:p text:style-name="P94"><text:span text:style-name="T95">2. <text:s text:c="5"/>V případě, že poplatník nesplní p</text:span><text:span text:style-name="T96">ovinnost ohlásit údaj rozhodný pro osvobození nebo úlevu ve lhůtě stanovené touto vyhláškou nebo zákonem, nárok na osvobození nebo úlevu zaniká.</text:span><text:span text:style-name="T97"><text:note text:note-class="footnote" text:id="_ftn7"><text:note-citation>8</text:note-citation><text:note-body><text:p text:style-name="Textpozn.podčarou"><text:span text:style-name="T98"><text:s/>§ 14a odst. 6 zákona o místních poplatcích</text:span></text:p></text:note-body></text:note></text:span></text:p>
      <text:p text:style-name="P99">Čl. 7</text:p>
      <text:p text:style-name="P100"><text:span text:style-name="T101">Navýšení poplatku</text:span><text:s/></text:p>
      <text:p text:style-name="P102"><text:span text:style-name="T103">1. <text:s text:c="7"/>Nebudou-li poplatky<text:s/></text:span><text:span text:style-name="T104">zaplaceny poplatníkem včas nebo ve správné výši, vyměří mu správce <text:s text:c="3"/></text:span><text:span text:style-name="T105"><text:line-break/></text:span><text:span text:style-name="T106"><text:s text:c="10"/>poplatku poplatek platebním výměrem nebo hromadným předpisným seznamem.</text:span><text:span text:style-name="T107"><text:note text:note-class="footnote" text:id="_ftn8"><text:note-citation>9</text:note-citation><text:note-body><text:p text:style-name="Textpozn.podčarou"><text:span text:style-name="T108"><text:s/>§ 11 odst. 1 zákona o místních poplatcích</text:span></text:p></text:note-body></text:note></text:span></text:p>
      <text:p text:style-name="P109"><text:span text:style-name="T110">2. <text:s text:c="4"/>Včas nezaplacené poplatky nebo část těchto<text:s/></text:span><text:span text:style-name="T111">poplatků může správce poplatku zvýšit až<text:s/></text:span><text:span text:style-name="T112"><text:line-break/></text:span><text:span text:style-name="T113"><text:s text:c="10"/>na trojnásobek; toto zvýšení je příslušenstvím poplatku sledujícím jeho osud.</text:span><text:span text:style-name="T114"><text:note text:note-class="footnote" text:id="_ftn9"><text:note-citation>10</text:note-citation><text:note-body><text:p text:style-name="Textpozn.podčarou"><text:span text:style-name="T115"><text:s/>§ 11 odst. 3 zákona o místních poplatcích</text:span></text:p></text:note-body></text:note></text:span></text:p>
      <text:p text:style-name="P116">Čl. 8</text:p>
      <text:p text:style-name="P117">Zrušovací ustanovení</text:p>
      <text:p text:style-name="P118">1. <text:s text:c="2"/>Zrušuje se Obecně závazná vyhláška obce Hrazany<text:s/>č. 3/2019 o místním poplatku<text:s/><text:line-break/><text:s text:c="10"/>ze vstupného ze dne 11.12. 2019.</text:p>
      <text:p text:style-name="P119">Čl. 9</text:p>
      <text:p text:style-name="P120">Účinnost</text:p>
      <text:p text:style-name="P121"/>
      <text:p text:style-name="P122">Tato vyhláška nabývá účinnosti dnem 1. 7. 2023<text:s/></text:p>
      <text:p text:style-name="P123"/>
      <text:p text:style-name="P124"/>
      <text:p text:style-name="P125"/>
      <text:p text:style-name="P126"><text:span text:style-name="T127"><text:s text:c="16"/>Zbyněk Dvořák <text:s text:c="68"/>Ing. Luboš Bole</text:span><text:span text:style-name="T128">k</text:span><text:span text:style-name="T129"><text:tab/></text:span></text:p>
      <text:p text:style-name="P130"><text:tab/>místostarosta<text:tab/>starosta v.r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06-19T08:28:00Z</meta:creation-date>
    <dc:date>2023-06-19T08:33:00Z</dc:date>
    <meta:print-date>2023-06-19T08:32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86" meta:character-count="4728" meta:row-count="33" meta:non-whitespace-character-count="4051"/>
  </office:meta>
</office:document-meta>
</file>