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0" style:parent-style-name="PodpisovePole" style:family="paragraph">
      <style:text-properties fo:font-weight="bold" style:font-weight-asian="bold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PodpisovePole" style:family="paragraph">
      <style:text-properties fo:font-weight="bold" style:font-weight-asian="bold"/>
    </style:style>
    <style:style style:name="TableRow53" style:family="table-row">
      <style:table-row-properties style:row-height="1.4388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5" style:parent-style-name="PodpisovePole" style:family="paragraph">
      <style:text-properties fo:font-weight="bold" style:font-weight-asian="bold"/>
    </style:style>
    <style:style style:name="P56" style:parent-style-name="PodpisovePole" style:family="paragraph">
      <style:text-properties fo:font-weight="bold" style:font-weight-asian="bold"/>
    </style:style>
    <style:style style:name="P57" style:parent-style-name="PodpisovePole" style:family="paragraph">
      <style:text-properties fo:font-weight="bold" style:font-weight-asian="bold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text-properties fo:font-weight="bold" style:font-weight-asian="bold"/>
    </style:style>
  </office:automatic-styles>
  <office:body>
    <office:text text:use-soft-page-breaks="true">
      <text:p text:style-name="P1">Obec ALBRECHTICE V JIZERSKÝCH HORÁCH<text:line-break/>Zastupitelstvo obce ALBRECHTICE V JIZERSKÝCH HORÁCH</text:p>
      <text:h text:style-name="Nadpis1" text:outline-level="1">Obecně závazná vyhláška obce ALBRECHTICE V JIZERSKÝCH HORÁCH<text:line-break/>o místním poplatku za užívání<text:s/>veřejného prostranství</text:h>
      <text:p text:style-name="UvodniVeta">Zastupitelstvo obce Albrechtice v Jizerských horách se na svém zasedání<text:s/>dne 23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lbrechtice v Jizerských horách<text:s/>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<text:s/>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a a 2b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<text:s/>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<text:s/>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<text:s/>pro poskytování prodeje 100 Kč,</text:p>
            </text:list-item>
            <text:list-item>
              <text:p text:style-name="P28">za umístění reklamních zařízení 10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<text:s/>obdobných atrakcí 100 Kč,</text:p>
            </text:list-item>
            <text:list-item>
              <text:p text:style-name="P34">za vyhrazení trvalého parkovacího místa 1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 4/2019, o místním poplatku za užívání veřejného prostranství, ze dne 13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aroslav Zeman v. r.<text:line-break/><text:s/>starosta</text:p>
          </table:table-cell>
          <table:table-cell table:style-name="TableCell51">
            <text:p text:style-name="P52"><text:s text:c="2"/>Antonín Kučera v. r.<text:line-break/><text:s/>místostarosta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Mgr. Adam Hübner v. r.<text:line-break/><text:s/>místostarosta</text:p>
          </table:table-cell>
          <table:table-cell table:style-name="TableCell58">
            <text:p text:style-name="P5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ina_Klizova</meta:initial-creator>
    <dc:creator>Pavlina_Klizova</dc:creator>
    <meta:creation-date>2023-11-08T09:10:00Z</meta:creation-date>
    <dc:date>2023-12-01T11:32:00Z</dc:date>
    <meta:print-date>2023-11-08T09:10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48" meta:character-count="4467" meta:row-count="31" meta:non-whitespace-character-count="3827"/>
  </office:meta>
</office:document-meta>
</file>