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r u Skutče<text:line-break/>Zastupitelstvo obce Bor u Skutče</text:p>
      <text:h text:style-name="Nadpis1" text:outline-level="1">Obecně závazná vyhláška obce Bor u Skutče<text:line-break/>o místním poplatku za obecní systém odpadového hospodářství</text:h>
      <text:p text:style-name="UvodniVeta">Zastupitelstvo obce Bor u Skutče se na svém zasedání dne 12. listopadu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r u Skutč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<text:s/>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<text:s/>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<text:s/>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<text:s/>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<text:s/>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á v sídle ohlašovny na adrese obecního úřadu, Bor u Skutče čp. 35, pokud se celoročně zdržuje mimo území obce,</text:p>
            </text:list-item>
            <text:list-item>
              <text:p text:style-name="P30">se déle než 12 po sobě jdoucích kalendářních měsíců zdržuje mimo území obc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3, o místním poplatku za obecní systém odpadového hospodářství, ze dne 14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Vlaďko Beneš v. r.<text:line-break/><text:s/>starosta</text:p>
          </table:table-cell>
          <table:table-cell table:style-name="TableCell39">
            <text:p text:style-name="PodpisovePole">Ing. Jiří Klesnil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4-11-11T21:21:00Z</meta:creation-date>
    <dc:date>2024-11-11T21:21:00Z</dc:date>
    <meta:template xlink:href="Normal" xlink:type="simple"/>
    <meta:editing-cycles>2</meta:editing-cycles>
    <meta:editing-duration>PT120S</meta:editing-duration>
    <meta:document-statistic meta:page-count="3" meta:paragraph-count="8" meta:word-count="630" meta:character-count="4339" meta:row-count="30" meta:non-whitespace-character-count="3717"/>
  </office:meta>
</office:document-meta>
</file>