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10"/>OBECNĚ ZÁVAZNÁ VYHLÁŠKA  MĚSTA DOMAŽLICE  Č. 1/2012,</text:h>
      <text:section text:style-name="Sect1" text:name="zpr-clanek-clanek">
        <text:h text:style-name="P1" text:outline-level="5"><text:span text:style-name="Strong_20_Emphasis">KTEROU SE RUŠÍ OBECNĚ ZÁVAZNÁ VYHLÁŠKA ČÍSLO 3/2010 O MÍSTNÍM POPLATKU ZA PROVOZOVANÝ VÝHERNÍ HRACÍ PŘÍSTROJ NEBO JINÉ TECHNICKÉ HERNÍ ZAŘÍZENÍ POVOLENÉ MINISTERSTVEM FINANCÍ</text:span></text:h>
        <text:p text:style-name="P5"><text:span text:style-name="Strong_20_Emphasis"/></text:p>
        <text:p text:style-name="P2">Zastupitelstvo města Domažlice se na svém zasedání dne 25. 01. 2012 usnesením č. 515 usneslo vydat na základě § 14 odst. 2 zákona č. 565/1990 Sb., o místních poplatcích, ve znění pozdějších předpisů, v souladu s  § 10 písm. d) a § 84 odst. 2 písm. h) zákona č. 128/2000 Sb., o obcích (obecní zřízení), ve znění pozdějších předpisů, tuto obecně závaznou vyhlášku. </text:p>
        <text:h text:style-name="P1" text:outline-level="5"><text:span text:style-name="Strong_20_Emphasis">ČL. 1</text:span></text:h>
        <text:p text:style-name="P2">Obecně závazná vyhláška č. 3/2010 o místním poplatku za provozovaný výherní hrací přístroj nebo jiné technické herní zařízení povolené Ministerstvem financí se ruší. </text:p>
        <text:h text:style-name="P1" text:outline-level="5"><text:span text:style-name="Strong_20_Emphasis">ČL. 2</text:span></text:h>
        <text:p text:style-name="P3">Tato obecně závazná vyhláška nabývá účinnosti patnáctým dnem po dni vyhlášení.<text:line-break/><text:line-break/><text:line-break/>  </text:p>
        <text:p text:style-name="P4">Ing. Miroslav Mach<text:line-break/>starosta Města Domažlice<text:line-break/>v. r.<text:line-break/><text:line-break/><text:line-break/><text:line-break/>Mgr. Karel Štípek<text:line-break/>místostarosta Města Domažlice<text:line-break/>v. 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54:01.744000000</meta:creation-date>
    <dc:date>2022-04-12T14:54:54.390000000</dc:date>
    <meta:editing-duration>PT52S</meta:editing-duration>
    <meta:editing-cycles>1</meta:editing-cycles>
    <meta:document-statistic meta:table-count="0" meta:image-count="0" meta:object-count="0" meta:page-count="1" meta:paragraph-count="8" meta:word-count="148" meta:character-count="964" meta:non-whitespace-character-count="801"/>
    <meta:generator>LibreOffice/7.2.5.2$Windows_X86_64 LibreOffice_project/499f9727c189e6ef3471021d6132d4c694f357e5</meta:generator>
  </office:meta>
</office:document-meta>
</file>