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426dc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Telecí<text:line-break/>Zastupitelstvo obce Telecí</text:p>
      <text:h text:style-name="P4" text:outline-level="1">Obecně závazná vyhláška obce Telecí<text:line-break/>o místním poplatku za obecní systém odpadového hospodářství</text:h>
      <text:p text:style-name="P3">Zastupitelstvo obce Telecí se na svém zasedání dne 1<text:span text:style-name="T1">6</text:span>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49695096" text:style-name="L1">
        <text:list-item>
          <text:p text:style-name="P6">Obec Telecí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01361257678058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01361624558969" text:style-name="L1">
        <text:list-item>
          <text:p text:style-name="P6">Poplatník je povinen podat správci poplatku ohlášení nejpozději do 6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01359743997378" text:style-name="L1">
        <text:list-item>
          <text:p text:style-name="P6">Sazba poplatku za kalendářní rok činí 95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01360762142734" text:style-name="L1">
        <text:list-item>
          <text:p text:style-name="P6">Poplatek je splatný nejpozději do 30. červ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01360521948883"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je narozena v příslušném kalendářním roce,</text:p>
            </text:list-item>
            <text:list-item>
              <text:p text:style-name="P6">je třetím a dalším nezaopatřeným dítětem v rodině, osvobození platí pro celý kalendářní rok,</text:p>
            </text:list-item>
            <text:list-item>
              <text:p text:style-name="P6">je evidenčně hlášena v sídle ohlašovny obecního úřadu,</text:p>
            </text:list-item>
            <text:list-item>
              <text:p text:style-name="P6">je starší 80 let, která tohoto věku dosáhne v daném roce,</text:p>
            </text:list-item>
            <text:list-item>
              <text:p text:style-name="P6">je zařazena do výkonu služby v jednotce požární ochrany obce,</text:p>
            </text:list-item>
            <text:list-item>
              <text:p text:style-name="P6">má v obci pobyt a současně má na území obce ve vlastnictví stavbu určenou k individuální rekreaci, byt nebo rodinný dům, ve kterých není hlášena k pobytu žádná fyzická osoba a to platit jeden z poplatků,</text:p>
            </text:list-item>
            <text:list-item>
              <text:p text:style-name="P6">pobývá v zahraničí, pokud v zahraničí pobývá déle než 9 po sobě jdoucích kalendářních měsíců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01360734834856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3, o místním poplatku za obecní systém odpadového hospodářství , ze dne 11. prosince 2023.</text:p>
        </text:list-item>
      </text:list>
      <text:h text:style-name="P5" text:outline-level="2">Čl. 8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Jaroslav Šimon v. r.<text:line-break/> starosta </text:p>
          </table:table-cell>
          <table:table-cell table:style-name="Podpisy.A1" office:value-type="string">
            <text:p text:style-name="PodpisovePole">Ing. Pavel Gregor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17T10:21:35.989000000</dc:date>
    <meta:generator>LibreOffice/7.0.4.2$Windows_X86_64 LibreOffice_project/dcf040e67528d9187c66b2379df5ea4407429775</meta:generator>
    <meta:editing-duration>PT12S</meta:editing-duration>
    <meta:editing-cycles>1</meta:editing-cycles>
    <meta:document-statistic meta:table-count="1" meta:image-count="0" meta:object-count="0" meta:page-count="4" meta:paragraph-count="62" meta:word-count="967" meta:character-count="6051" meta:non-whitespace-character-count="5177"/>
  </office:meta>
</office:document-meta>
</file>