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Vrbice<text:line-break/>Zastupitelstvo obce Vrbice</text:p>
      <text:h text:style-name="Heading_20_1" text:outline-level="1">Obecně závazná vyhláška obce Vrbice<text:line-break/>o místním poplatku z pobytu</text:h>
      <text:p text:style-name="UvodniVeta">Zastupitelstvo obce Vrbice se na svém zasedání dne 26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131029183823543531" text:style-name="L1">
        <text:list-item>
          <text:p text:style-name="P1">Obec Vrbice touto vyhláškou zavádí místní poplatek z pobytu (dále jen „poplatek“).</text:p>
        </text:list-item>
        <text:list-item>
          <text:p text:style-name="P1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, poplatník a plátce poplatku</text:h>
      <text:list xml:id="list40470917" text:style-name="L1">
        <text:list-item>
          <text:p text:style-name="P1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1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1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Heading_20_2" text:outline-level="2">Čl. 3<text:line-break/>Ohlašovací povinnost</text:h>
      <text:list xml:id="list40462315" text:style-name="L1">
        <text:list-item>
          <text:p text:style-name="P1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1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Heading_20_2" text:outline-level="2">Čl. 5<text:line-break/>Sazba poplatku</text:h>
      <text:p text:style-name="Odstavec">Sazba poplatku činí 15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měsíce.</text:p>
      <text:h text:style-name="Heading_20_2" text:outline-level="2">Čl. 7<text:line-break/> Osvobození </text:h>
      <text:p text:style-name="Odstavec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Heading_20_2" text:outline-level="2">Čl. 8<text:line-break/> Přechodné a zrušovací ustanovení </text:h>
      <text:list xml:id="list40458255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1/2021, Obecně závazná vyhláška obce Vrbice č. 1/2021, o místním poplatku z pobytu, ze dne 26. březn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Čtvrtník v. r.<text:line-break/> starosta </text:p>
          </table:table-cell>
          <table:table-cell table:style-name="Podpisy.A1" office:value-type="string">
            <text:p text:style-name="PodpisovePole">Zdeňka Hořejš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9-25T18:21:53.916044</dc:date>
    <meta:generator>OpenOffice/4.1.2$Win32 OpenOffice.org_project/412m3$Build-9782</meta:generator>
    <meta:document-statistic meta:table-count="1" meta:image-count="0" meta:object-count="0" meta:page-count="2" meta:paragraph-count="36" meta:word-count="478" meta:character-count="2955"/>
  </office:meta>
</office:document-meta>
</file>