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anenské Břežany<text:line-break/>Zastupitelstvo  obce Panenské Břežany</text:p>
      <text:h text:style-name="P1" text:outline-level="1">Obecně závazná vyhláška obce Panenské Břežany<text:line-break/>o místním poplatku ze psů</text:h>
      <text:p text:style-name="P8">Zastupitelstvo obce Panenské Břežan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anenské Břež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350 Kč,</text:p>
            </text:list-item>
            <text:list-item>
              <text:p text:style-name="P6">za druhého a každého dalšího psa téhož držitele 55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3.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Martin Hakauf v. r.<text:line-break/>
                                        starosta                    
                                    </text:p>
          </table:table-cell>
          <table:table-cell table:style-name="Podpisy.A1" office:value-type="string">
            <text:p text:style-name="PodpisovePole">Ing. Mikuláš Vég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10:38:17.128246</dc:date>
    <meta:generator>PortalVerejneSpravy/4.0</meta:generator>
  </office:meta>
</office:document-meta>
</file>