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ořina<text:line-break/>Zastupitelstvo obce Mořina</text:p>
      <text:h text:style-name="P4" text:outline-level="1">Obecně závazná vyhláška obce Mořina<text:line-break/>o místním poplatku za užívání veřejného prostranství</text:h>
      <text:p text:style-name="P3">Zastupitelstvo obce Mořina se na svém zasedání dne 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71251271" text:style-name="L1">
        <text:list-item>
          <text:p text:style-name="P6">Obec Mořina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03732073718309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skládek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:</text:p>
      <text:list xml:id="list103730832548827" text:style-name="L1">
        <text:list-item>
          <text:list>
            <text:list-item>
              <text:p text:style-name="P6">náves,</text:p>
            </text:list-item>
            <text:list-item>
              <text:p text:style-name="P6">p.p.č. 943/7 v k.ú. Mořina,</text:p>
            </text:list-item>
            <text:list-item>
              <text:p text:style-name="P6">jedná se o vybudovaná parkovací stání umístěná na tomto pozemku v počtu 35 parkovacích míst.</text:p>
            </text:list-item>
          </text:list>
        </text:list-item>
      </text:list>
      <text:h text:style-name="P5" text:outline-level="2"><text:soft-page-break/>Čl. 4<text:line-break/>Ohlašovací povinnost</text:h>
      <text:list xml:id="list103730964337153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03731445044871" text:style-name="L1">
        <text:list-item>
          <text:p text:style-name="P6">Sazba poplatku činí za každý i započatý m² a každý i započatý den za užívání veřejného prostranství pro potřeby tvorby filmových a televizních děl 10 Kč.</text:p>
        </text:list-item>
        <text:list-item>
          <text:p text:style-name="P6">Obec stanovuje poplatek paušální částkou:</text:p>
          <text:list>
            <text:list-item>
              <text:p text:style-name="P6">za umístění skládek 500 Kč za měsíc,</text:p>
            </text:list-item>
            <text:list-item>
              <text:p text:style-name="P6">za vyhrazení trvalého parkovacího místa 2000 Kč za rok.</text:p>
            </text:list-item>
          </text:list>
        </text:list-item>
      </text:list>
      <text:h text:style-name="P5" text:outline-level="2">Čl. 6<text:line-break/>Splatnost poplatku</text:h>
      <text:list xml:id="list103731259099716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xml:id="list103731475363069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03731071282485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<text:soft-page-break/>Zrušuje se obecně závazná vyhláška č. 1/2004, OZV o místních poplatcích, ze dne 1. února 2004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ojtěch Štička v. r.<text:line-break/> starosta </text:p>
          </table:table-cell>
          <table:table-cell table:style-name="Podpisy.A1" office:value-type="string">
            <text:p text:style-name="PodpisovePole">Karel Fous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Tomáš Žáček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9T09:37:19.062392</dc:date>
    <meta:generator>LibreOffice/7.0.0.3$Windows_X86_64 LibreOffice_project/8061b3e9204bef6b321a21033174034a5e2ea88e</meta:generator>
    <meta:document-statistic meta:table-count="1" meta:image-count="0" meta:object-count="0" meta:page-count="3" meta:paragraph-count="47" meta:word-count="555" meta:character-count="3536" meta:non-whitespace-character-count="3043"/>
  </office:meta>
</office:document-meta>
</file>