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tín<text:line-break/>Zastupitelstvo obce Prosetín</text:p>
      <text:h text:style-name="Nadpis1" text:outline-level="1">Obecně závazná vyhláška obce Prosetín<text:line-break/>o místním poplatku ze vstupného</text:h>
      <text:p text:style-name="UvodniVeta">Zastupitelstvo obce Prosetín se na svém zasedání dne 11. dub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etín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<text:s/>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<text:s/>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<text:s/>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<text:s/>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5 %,</text:p>
            </text:list-item>
            <text:list-item>
              <text:p text:style-name="P14">sportovní akce 5 %,</text:p>
            </text:list-item>
            <text:list-item>
              <text:p text:style-name="P15">prodejní akce 5 %,</text:p>
            </text:list-item>
            <text:list-item>
              <text:p text:style-name="P16">reklamní akce 5 %.</text:p>
            </text:list-item>
          </text:list>
        </text:list-item>
        <text:list-item>
          <text:p text:style-name="P17">Obec stanovuje poplatek paušální částkou za konání jedné kulturní akce 300 Kč.</text:p>
        </text:list-item>
        <text:list-item>
          <text:p text:style-name="P18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lhůtě 10 dnů ode dne skončení akce.</text:p>
        </text:list-item>
        <text:list-item>
          <text:p text:style-name="P20">Poplatek placený paušální částkou za konkrétní akci je splatný ve lhůtě 10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2">Od poplatku se dále osvobozují Zájmová sdružení a spolky registrované v obci Prosetín, které nejsou založeny pro výdělečnou činnost.</text:p>
        </text:list-item>
        <text:list-item>
          <text:p text:style-name="P23">V případě, že poplatník nesplní povinnost<text:s/>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4">Poplatkové povinnosti vzniklé před nabytím účinnosti<text:s/>této vyhlášky se posuzují podle dosavadních právních předpisů.</text:p>
        </text:list-item>
        <text:list-item>
          <text:p text:style-name="P25">Zrušuje se obecně závazná vyhláška č. 3/2019,<text:s/>o místním poplatku ze vstupného, ze dne 12. prosince 2019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Michal Vychroň v. r.<text:line-break/><text:s/>starosta</text:p>
          </table:table-cell>
          <table:table-cell table:style-name="TableCell31">
            <text:p text:style-name="PodpisovePole">Martin Vít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Prosetín - CP</meta:initial-creator>
    <dc:creator>OU Prosetín - CP</dc:creator>
    <meta:creation-date>2024-04-09T07:35:00Z</meta:creation-date>
    <dc:date>2024-04-10T12:30:00Z</dc:date>
    <meta:template xlink:href="Normal.dotm" xlink:type="simple"/>
    <meta:editing-cycles>4</meta:editing-cycles>
    <meta:editing-duration>PT360S</meta:editing-duration>
    <meta:document-statistic meta:page-count="1" meta:paragraph-count="5" meta:word-count="386" meta:character-count="2661" meta:row-count="19" meta:non-whitespace-character-count="2280"/>
  </office:meta>
</office:document-meta>
</file>