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á Lečice<text:line-break/>Zastupitelstvo obce Velká Lečice</text:p>
      <text:h text:style-name="Nadpis1" text:outline-level="1">Obecně závazná vyhláška obce Velká Lečice<text:line-break/>o místním poplatku za užívání veřejného prostranství</text:h>
      <text:p text:style-name="UvodniVeta">Zastupitelstvo obce Velká Lečice se<text:s/>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á Le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<text:s/>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pozemky v k.území Velká Lečice, par.č.:</text:p>
      <text:list text:style-name="LFO1" text:continue-numbering="true">
        <text:list-item>
          <text:list>
            <text:list-item>
              <text:p text:style-name="P21">844/1</text:p>
            </text:list-item>
            <text:list-item>
              <text:p text:style-name="P22">92/2,</text:p>
            </text:list-item>
            <text:list-item>
              <text:p text:style-name="P23">726/1,</text:p>
            </text:list-item>
            <text:list-item>
              <text:p text:style-name="P24">865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Sazba poplatku činí za každý i započatý m² a každý i započatý den:</text:p>
          <text:list text:continue-numbering="true"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100 Kč,</text:p>
            </text:list-item>
            <text:list-item>
              <text:p text:style-name="P32">za umístění reklamních zařízení 10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50 Kč,</text:p>
            </text:list-item>
            <text:list-item>
              <text:p text:style-name="P38">za užívání veřejného prostranství pro kulturní akce<text:s/>10 Kč,</text:p>
            </text:list-item>
            <text:list-item>
              <text:p text:style-name="P39">za užívání veřejného prostranství pro sportovní akce 10 Kč,</text:p>
            </text:list-item>
            <text:list-item>
              <text:p text:style-name="P40">za užívání veřejného prostranství pro reklamní akce 10 Kč,</text:p>
            </text:list-item>
            <text:list-item>
              <text:p text:style-name="P41">za užívání veřejného prostranství pro potřeby tvorby filmových a televizních děl 10 Kč.</text:p>
            </text:list-item>
          </text:list>
        </text:list-item>
        <text:list-item>
          <text:p text:style-name="P42">Obec stanovuje poplatek paušální částkou za vyhrazení trvalého parkovacího místa 500 Kč za rok.</text:p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v den ukončení užívání veřejného prostranství.</text:p>
        </text:list-item>
        <text:list-item>
          <text:p text:style-name="P45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<text:s/>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4/2019, o místním poplatku za užívání veřejného prostranství, ze dne 13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Bc. Patricie Svobodová v. r.<text:line-break/><text:s/>starostka</text:p>
          </table:table-cell>
          <table:table-cell table:style-name="TableCell57">
            <text:p text:style-name="PodpisovePole">Petr Svoboda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2-08T06:14:00Z</meta:creation-date>
    <dc:date>2023-12-08T06:14:00Z</dc:date>
    <meta:template xlink:href="Normal.dotm" xlink:type="simple"/>
    <meta:editing-cycles>2</meta:editing-cycles>
    <meta:editing-duration>PT0S</meta:editing-duration>
    <meta:document-statistic meta:page-count="4" meta:paragraph-count="8" meta:word-count="650" meta:character-count="4478" meta:row-count="31" meta:non-whitespace-character-count="3836"/>
  </office:meta>
</office:document-meta>
</file>