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" style:parent-style-name="Základnítext" style:family="paragraph">
      <style:paragraph-properties fo:text-align="center" fo:margin-bottom="0.0416in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margin-bottom="0.0416in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Základnítextodsazený" style:family="paragraph">
      <style:paragraph-properties fo:text-align="center" fo:margin-bottom="0.0416in" fo:text-indent="0in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text-indent="0in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40" style:parent-style-name="Nadpis4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language="cs" fo:country="CZ"/>
    </style:style>
    <style:style style:name="T57" style:parent-style-name="Standardnípísmoodstavce" style:family="text">
      <style:text-properties style:font-name="Arial" style:font-name-complex="Arial" fo:color="#FF0000" fo:language="cs" fo:country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0" style:parent-style-name="Odstavecseseznamem" style:family="paragraph">
      <style:paragraph-properties style:text-autospace="none" fo:text-align="justify" fo:margin-bottom="0in" fo:line-height="100%" fo:margin-left="1.6812in">
        <style:tab-stops/>
      </style:paragraph-properties>
    </style:style>
    <style:style style:name="P6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2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3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5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color="#FF0000" fo:language="cs" fo:country="CZ"/>
    </style:style>
    <style:style style:name="P66" style:parent-style-name="Nadpis4" style:family="paragraph">
      <style:paragraph-properties fo:text-align="center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1pt" style:font-size-asian="11pt" style:font-size-complex="11pt"/>
    </style:style>
    <style:style style:name="P71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2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web" style:family="paragraph">
      <style:paragraph-properties fo:margin-top="0in" fo:margin-bottom="0in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use-window-font-color="true" style:text-position="super 63.6%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use-window-font-color="true" style:text-position="super 63.6%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Normální" style:family="paragraph">
      <style:paragraph-properties fo:text-align="justify" fo:margin-left="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3937in">
        <style:tab-stops/>
      </style:paragraph-properties>
    </style:style>
    <style:style style:name="T91" style:parent-style-name="Standardnípísmoodstavce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P92" style:parent-style-name="Normální" style:family="paragraph"/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</style:style>
    <style:style style:name="T9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T9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P102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text-indent="0in"/>
    </style:style>
    <style:style style:name="T105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text-indent="0in"/>
    </style:style>
    <style:style style:name="T108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margin-left="0.25in" fo:text-indent="0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text-indent="0in"/>
    </style:style>
    <style:style style:name="T116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Normálníweb" style:family="paragraph">
      <style:paragraph-properties fo:margin-top="0in" fo:margin-bottom="0in" fo:text-indent="0in"/>
    </style:style>
    <style:style style:name="T119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Normálníweb" style:family="paragraph">
      <style:paragraph-properties fo:margin-top="0in" fo:margin-bottom="0in" fo:text-indent="0in"/>
    </style:style>
    <style:style style:name="T12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text-indent="0in"/>
    </style:style>
    <style:style style:name="T130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</style:style>
    <style:style style:name="T133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text-indent="0in"/>
    </style:style>
    <style:style style:name="T136" style:parent-style-name="Standardnípísmoodstavce" style:family="text">
      <style:text-properties style:font-name="Arial" style:font-name-asian="Arial" style:font-name-complex="Arial" style:use-window-font-color="true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Nadpis4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2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language="cs" fo:country="CZ"/>
    </style:style>
    <style:style style:name="P15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155" style:parent-style-name="Znakypropoznámkupodčarou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Znakypropoznámkupodčarou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Znakypropoznámkupodčarou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5" style:parent-style-name="Nadpis4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5" style:parent-style-name="Nadpis4" style:family="paragraph">
      <style:paragraph-properties fo:text-align="center"/>
    </style:style>
    <style:style style:name="T18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9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0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20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205" style:parent-style-name="Nadpis4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09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0" style:parent-style-name="Normálníweb" style:family="paragraph">
      <style:paragraph-properties fo:margin-top="0in" fo:margin-bottom="0in" fo:margin-left="0.5in" fo:text-indent="0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1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217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language="cs" fo:country="CZ"/>
    </style:style>
    <style:style style:name="P219" style:parent-style-name="Odstavecseseznamem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color="#FF0000"/>
    </style:style>
    <style:style style:name="P220" style:parent-style-name="Nadpis4" style:family="paragraph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FF0000" fo:font-size="11pt" style:font-size-asian="11pt" style:font-size-complex="11pt"/>
    </style:style>
    <style:style style:name="P221" style:parent-style-name="Nadpis4" style:family="paragraph">
      <style:paragraph-properties fo:text-align="center"/>
    </style:style>
    <style:style style:name="T22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24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web" style:family="paragraph">
      <style:paragraph-properties fo:margin-top="0in" fo:margin-bottom="0in" fo:margin-left="0.9847in" fo:text-indent="-0.5909in">
        <style:tab-stops>
          <style:tab-stop style:type="left" style:position="-0.9847in"/>
        </style:tab-stops>
      </style:paragraph-properties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9395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web" style:family="paragraph">
      <style:paragraph-properties fo:margin-top="0in" fo:margin-bottom="0in" fo:margin-left="0.9847in" fo:text-indent="-0.5909in">
        <style:tab-stops>
          <style:tab-stop style:type="left" style:position="-0.9847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237" style:parent-style-name="Nadpis4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39" style:parent-style-name="názevzákona" style:family="paragraph">
      <style:paragraph-properties fo:margin-top="0in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2" style:parent-style-name="Normálníweb" style:family="paragraph">
      <style:paragraph-properties fo:margin-top="0in" fo:margin-bottom="0in" fo:text-indent="0in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4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247" style:parent-style-name="Nadpis4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49" style:parent-style-name="Základnítext" style:family="paragraph">
      <style:paragraph-properties fo:text-align="center" fo:margin-bottom="0in"/>
    </style:style>
    <style:style style:name="T2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57" style:parent-style-name="Nadpis4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margin-bottom="0.0833in"/>
    </style:style>
    <style:style style:name="T26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margin-bottom="0.0833in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margin-bottom="0.0833in"/>
    </style:style>
    <style:style style:name="T28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margin-bottom="0.0833in"/>
    </style:style>
    <style:style style:name="T29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0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30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style:text-autospace="none" fo:text-align="justify"/>
    </style:style>
    <style:style style:name="T31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P312" style:parent-style-name="Normální" style:family="paragraph">
      <style:paragraph-properties fo:margin-bottom="0.0833in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margin-bottom="0.0833in"/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ální" style:family="paragraph">
      <style:paragraph-properties fo:text-align="justify" fo:margin-bottom="0.0833in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margin-bottom="0.0833in"/>
    </style:style>
    <style:style style:name="T3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Normální" style:family="paragraph">
      <style:paragraph-properties fo:text-align="justify" fo:margin-bottom="0.0833in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paragraph-properties fo:margin-bottom="0.0833in"/>
    </style:style>
    <style:style style:name="T3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ální" style:family="paragraph">
      <style:paragraph-properties fo:text-align="justify" fo:margin-bottom="0.0833in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paragraph-properties fo:text-align="justify" fo:margin-bottom="0.0833in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3" style:parent-style-name="Normálníweb" style:family="paragraph">
      <style:paragraph-properties fo:break-before="page" fo:text-align="end" fo:margin-top="0in" fo:margin-bottom="0in" fo:text-indent="0in"/>
    </style:style>
    <style:style style:name="T33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6" style:parent-style-name="Nadpis7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7" style:parent-style-name="Nadpis7" style:family="paragraph">
      <style:paragraph-properties fo:text-align="center"/>
    </style:style>
    <style:style style:name="T3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adpis7" style:family="paragraph">
      <style:paragraph-properties fo:text-align="center"/>
    </style:style>
    <style:style style:name="T3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3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álníweb" style:family="paragraph">
      <style:paragraph-properties fo:margin-top="0in" fo:margin-bottom="0in" fo:margin-left="0.3937in" fo:text-indent="-0.3937in">
        <style:tab-stops>
          <style:tab-stop style:type="left" style:position="-0.3937in"/>
        </style:tab-stops>
      </style:paragraph-properties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1.1479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1.2798in" style:use-optimal-column-width="false"/>
    </style:style>
    <style:style style:name="TableColumn354" style:family="table-column">
      <style:table-column-properties style:column-width="1.2798in" style:use-optimal-column-width="false"/>
    </style:style>
    <style:style style:name="TableColumn355" style:family="table-column">
      <style:table-column-properties style:column-width="1.2958in" style:use-optimal-column-width="false"/>
    </style:style>
    <style:style style:name="Table350" style:family="table">
      <style:table-properties style:width="6.2833in" fo:margin-left="0.0208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</style:style>
    <style:style style:name="T35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62" style:parent-style-name="Normální" style:family="paragraph">
      <style:paragraph-properties style:snap-to-layout-grid="false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6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</style:style>
    <style:style style:name="T3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paragraph-properties fo:text-align="center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70" style:parent-style-name="Normální" style:family="paragraph">
      <style:paragraph-properties fo:text-align="center"/>
    </style:style>
    <style:style style:name="T3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</style:style>
    <style:style style:name="T3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</style:style>
    <style:style style:name="T3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</style:style>
    <style:style style:name="T4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</style:style>
    <style:style style:name="T4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06" style:parent-style-name="Normální" style:family="paragraph">
      <style:paragraph-properties fo:text-align="center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09" style:parent-style-name="Hlava" style:family="paragraph">
      <style:paragraph-properties fo:text-align="start" fo:margin-top="0in"/>
    </style:style>
    <style:style style:name="T4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1" style:parent-style-name="Hlava" style:family="paragraph">
      <style:paragraph-properties fo:text-align="start" fo:margin-top="0in"/>
    </style:style>
    <style:style style:name="T4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4" style:parent-style-name="Hlava" style:family="paragraph">
      <style:paragraph-properties fo:text-align="start" fo:margin-top="0in"/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6" style:parent-style-name="Hlava" style:family="paragraph">
      <style:paragraph-properties fo:text-align="start" fo:margin-top="0in"/>
    </style:style>
    <style:style style:name="T4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8" style:parent-style-name="Hlava" style:family="paragraph">
      <style:paragraph-properties fo:text-align="start" fo:margin-top="0in"/>
    </style:style>
    <style:style style:name="T4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0" style:parent-style-name="Hlava" style:family="paragraph">
      <style:paragraph-properties fo:text-align="start" fo:margin-top="0in"/>
    </style:style>
    <style:style style:name="T4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4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</style:style>
    <style:style style:name="T4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40" style:parent-style-name="Hlava" style:family="paragraph">
      <style:paragraph-properties fo:text-align="end" fo:margin-top="0in"/>
    </style:style>
    <style:style style:name="T44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Hlava" style:family="paragraph">
      <style:paragraph-properties fo:margin-top="0in"/>
    </style:style>
    <style:style style:name="T4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1.2784in" style:use-optimal-column-width="false"/>
    </style:style>
    <style:style style:name="TableColumn448" style:family="table-column">
      <style:table-column-properties style:column-width="1.6736in" style:use-optimal-column-width="false"/>
    </style:style>
    <style:style style:name="TableColumn449" style:family="table-column">
      <style:table-column-properties style:column-width="2.7618in" style:use-optimal-column-width="false"/>
    </style:style>
    <style:style style:name="TableColumn450" style:family="table-column">
      <style:table-column-properties style:column-width="0.5694in" style:use-optimal-column-width="false"/>
    </style:style>
    <style:style style:name="Table446" style:family="table">
      <style:table-properties style:width="6.2833in" fo:margin-left="0.0951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center"/>
    </style:style>
    <style:style style:name="T4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</style:style>
    <style:style style:name="T4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60" style:parent-style-name="Normální" style:family="paragraph">
      <style:paragraph-properties fo:text-align="center"/>
    </style:style>
    <style:style style:name="T4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63" style:parent-style-name="Normální" style:family="paragraph">
      <style:paragraph-properties fo:text-align="center"/>
    </style:style>
    <style:style style:name="T4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67" style:parent-style-name="Normální" style:family="paragraph">
      <style:paragraph-properties fo:text-align="center"/>
    </style:style>
    <style:style style:name="T4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center"/>
    </style:style>
    <style:style style:name="T4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paragraph-properties fo:text-align="center"/>
    </style:style>
    <style:style style:name="T4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76" style:parent-style-name="Normální" style:family="paragraph">
      <style:paragraph-properties fo:text-align="center"/>
    </style:style>
    <style:style style:name="T4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80" style:parent-style-name="Normální" style:family="paragraph">
      <style:paragraph-properties style:snap-to-layout-grid="false" fo:text-align="center"/>
      <style:text-properties style:font-name="Arial" style:font-name-complex="Arial" fo:color="#FF0000" fo:font-size="11pt" style:font-size-asian="11pt" style:font-size-complex="11pt"/>
    </style:style>
    <style:style style:name="P481" style:parent-style-name="Normální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48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83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8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85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8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87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90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49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93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495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0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0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03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0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05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0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07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10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13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515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1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17" style:parent-style-name="Normální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0" style:parent-style-name="Normálníweb" style:family="paragraph">
      <style:paragraph-properties fo:text-align="start" fo:margin-top="0in" fo:margin-bottom="0in" fo:text-indent="0in"/>
    </style:style>
    <style:style style:name="T5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22" style:parent-style-name="Normálníweb" style:family="paragraph">
      <style:paragraph-properties fo:text-align="start" fo:margin-top="0in" fo:margin-bottom="0in" fo:text-indent="0in"/>
    </style:style>
    <style:style style:name="T5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24" style:parent-style-name="Normálníweb" style:family="paragraph">
      <style:paragraph-properties fo:text-align="start" fo:margin-top="0in" fo:margin-bottom="0in" fo:text-indent="0in"/>
    </style:style>
    <style:style style:name="T5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álníweb" style:family="paragraph">
      <style:paragraph-properties fo:text-align="end" fo:margin-top="0in" fo:margin-bottom="0in" fo:text-indent="0in"/>
    </style:style>
    <style:style style:name="T5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60" style:parent-style-name="Normální" style:family="paragraph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61" style:parent-style-name="Normální" style:family="paragraph">
      <style:paragraph-properties fo:text-align="center"/>
    </style:style>
    <style:style style:name="T5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66" style:family="table-column">
      <style:table-column-properties style:column-width="0.9847in" style:use-optimal-column-width="false"/>
    </style:style>
    <style:style style:name="TableColumn567" style:family="table-column">
      <style:table-column-properties style:column-width="0.984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Column569" style:family="table-column">
      <style:table-column-properties style:column-width="1.3152in" style:use-optimal-column-width="false"/>
    </style:style>
    <style:style style:name="TableColumn570" style:family="table-column">
      <style:table-column-properties style:column-width="1.3666in" style:use-optimal-column-width="false"/>
    </style:style>
    <style:style style:name="Table565" style:family="table">
      <style:table-properties style:width="5.8319in" fo:margin-left="0.0951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573" style:parent-style-name="Normální" style:family="paragraph">
      <style:paragraph-properties fo:text-align="center"/>
    </style:style>
    <style:style style:name="T5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576" style:parent-style-name="Normální" style:family="paragraph">
      <style:paragraph-properties fo:text-align="center"/>
    </style:style>
    <style:style style:name="T5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579" style:parent-style-name="Normální" style:family="paragraph">
      <style:paragraph-properties fo:text-align="center"/>
    </style:style>
    <style:style style:name="T5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582" style:parent-style-name="Normální" style:family="paragraph">
      <style:paragraph-properties fo:text-align="center"/>
    </style:style>
    <style:style style:name="T5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4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85" style:parent-style-name="Normální" style:family="paragraph">
      <style:paragraph-properties fo:text-align="center"/>
    </style:style>
    <style:style style:name="T5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T5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T5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T5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T5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T6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03" style:parent-style-name="Normální" style:family="paragraph">
      <style:paragraph-properties style:snap-to-layout-grid="false"/>
    </style:style>
    <style:style style:name="T6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0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06" style:parent-style-name="Normální" style:family="paragraph">
      <style:paragraph-properties style:snap-to-layout-grid="false"/>
    </style:style>
    <style:style style:name="T6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0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09" style:parent-style-name="Normáln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11" style:parent-style-name="Normální" style:family="paragraph">
      <style:paragraph-properties style:snap-to-layout-grid="false"/>
    </style:style>
    <style:style style:name="T6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T6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18" style:parent-style-name="Normální" style:family="paragraph">
      <style:paragraph-properties style:snap-to-layout-grid="false"/>
    </style:style>
    <style:style style:name="T6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2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21" style:parent-style-name="Normální" style:family="paragraph">
      <style:paragraph-properties style:snap-to-layout-grid="false"/>
    </style:style>
    <style:style style:name="T6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62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24" style:parent-style-name="Normáln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26" style:parent-style-name="Normální" style:family="paragraph">
      <style:paragraph-properties style:snap-to-layout-grid="false"/>
    </style:style>
    <style:style style:name="T6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29" style:parent-style-name="Normální" style:family="paragraph">
      <style:paragraph-properties style:snap-to-layout-grid="false"/>
    </style:style>
    <style:style style:name="T6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33" style:parent-style-name="Normální" style:family="paragraph">
      <style:paragraph-properties style:snap-to-layout-grid="false"/>
    </style:style>
    <style:style style:name="T6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36" style:parent-style-name="Normální" style:family="paragraph">
      <style:paragraph-properties style:snap-to-layout-grid="false"/>
    </style:style>
    <style:style style:name="T6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39" style:parent-style-name="Normáln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41" style:parent-style-name="Normální" style:family="paragraph">
      <style:paragraph-properties style:snap-to-layout-grid="false"/>
    </style:style>
    <style:style style:name="T6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44" style:parent-style-name="Normální" style:family="paragraph">
      <style:paragraph-properties style:snap-to-layout-grid="false"/>
    </style:style>
    <style:style style:name="T6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48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4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50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5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52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5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54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5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56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59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6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61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6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63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65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67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70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7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72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7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74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7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76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77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78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81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8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83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8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85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8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87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68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89" style:parent-style-name="Normální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690" style:family="table-row">
      <style:table-row-properties style:min-row-height="0.2937in" style:use-optimal-row-height="false"/>
    </style:style>
    <style:style style:name="TableCell69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92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9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694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9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96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9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698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69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700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Row701" style:family="table-row">
      <style:table-row-properties style:min-row-height="0.1291in" style:use-optimal-row-height="false"/>
    </style:style>
    <style:style style:name="TableCell70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703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0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705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0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707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0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709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10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711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Row712" style:family="table-row">
      <style:table-row-properties style:min-row-height="0.1333in" style:use-optimal-row-height="false"/>
    </style:style>
    <style:style style:name="TableCell71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714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1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208in" fo:padding-left="0.0208in" fo:padding-bottom="0.0208in" fo:padding-right="0.0208in"/>
    </style:style>
    <style:style style:name="P716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1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718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1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fo:padding-top="0.0208in" fo:padding-left="0.0208in" fo:padding-bottom="0.0208in" fo:padding-right="0.0208in"/>
    </style:style>
    <style:style style:name="P720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TableCell72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722" style:parent-style-name="Normální" style:family="paragraph">
      <style:paragraph-properties style:snap-to-layout-grid="false"/>
      <style:text-properties style:font-name="Arial" style:font-name-complex="Arial" fo:color="#FF0000" fo:font-size="11pt" style:font-size-asian="11pt" style:font-size-complex="11pt"/>
    </style:style>
    <style:style style:name="P7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Normální" style:family="paragraph">
      <style:paragraph-properties fo:text-align="center"/>
    </style:style>
    <style:style style:name="T7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Normálníweb" style:family="paragraph">
      <style:paragraph-properties fo:text-indent="0in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álníweb" style:family="paragraph">
      <style:paragraph-properties fo:text-indent="0in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álníweb" style:family="paragraph">
      <style:paragraph-properties fo:text-indent="0in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2" style:parent-style-name="Normálníweb" style:family="paragraph">
      <style:paragraph-properties fo:text-indent="0in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3" style:parent-style-name="Normálníweb" style:family="paragraph">
      <style:paragraph-properties fo:text-indent="0in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3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3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3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38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39" style:parent-style-name="Normálníweb" style:family="paragraph">
      <style:paragraph-properties fo:margin-top="0in" fo:margin-bottom="0in" fo:text-indent="0in">
        <style:tab-stops>
          <style:tab-stop style:type="left" style:position="1.47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40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1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0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7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8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9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0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1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2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3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3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pan text:style-name="T3">OBEC ZVOLENĚVES</text:span></text:p>
      <text:p text:style-name="P4"><text:span text:style-name="T5">Zastupitelstvo obce Zvoleněves</text:span></text:p>
      <text:p text:style-name="P6"><text:span text:style-name="T7">Obecně závazná vyhláška</text:span></text:p>
      <text:p text:style-name="P8"><text:span text:style-name="T9">č. 6/2019,</text:span></text:p>
      <text:p text:style-name="P10"><text:span text:style-name="T11">kterou se vydává požární řád obce</text:span></text:p>
      <text:p text:style-name="P12"/>
      <text:p text:style-name="P13"><text:span text:style-name="T14">Zastupitelstvo obce<text:s/></text:span><text:span text:style-name="T15">Zvoleněves</text:span><text:span text:style-name="T16"><text:s/>se na svém zasedání konaném dne<text:s/></text:span><text:span text:style-name="T17">20.11.2019</text:span><text:span text:style-name="T18"><text:s/>usneslo</text:span></text:p>
      <text:p text:style-name="P19"><text:span text:style-name="T20">usnesením č.6</text:span><text:span text:style-name="T21"><text:s/>vydat na základě § 29 odst. 1 písm. o) bod</text:span><text:span text:style-name="T22"><text:s/>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</text:span><text:span text:style-name="T23">ě závaznou vyhlášku (dále jen „vyhláška“):</text:span></text:p>
      <text:p text:style-name="P24"/>
      <text:h text:style-name="P25" text:outline-level="4"><text:span text:style-name="T26">Čl. 1</text:span><text:span text:style-name="T27"><text:line-break/>Úvodní ustanovení</text:span></text:h>
      <text:p text:style-name="P28"/>
      <text:p text:style-name="P29"><text:span text:style-name="T30">(1)</text:span><text:span text:style-name="T31"><text:tab/>Tato vyhláška</text:span><text:span text:style-name="T32"><text:s/></text:span><text:span text:style-name="T33">upravuje organizaci a zásady zabezpečení požární ochrany v obci.<text:s/></text:span></text:p>
      <text:p text:style-name="P34"/>
      <text:p text:style-name="P35"><text:span text:style-name="T36">(2)</text:span><text:span text:style-name="T37"><text:tab/>Při zabezpečování požární ochrany spolupracuje obec zejména s hasičským záchranným sborem kraje, o</text:span><text:span text:style-name="T38">bčanskými sdruženími a obecně prospěšnými společnostmi působícími na úseku požární ochrany.</text:span></text:p>
      <text:p text:style-name="P39"/>
      <text:h text:style-name="P40" text:outline-level="4"><text:span text:style-name="T41">Čl. 2</text:span><text:span text:style-name="T42"><text:line-break/>Vymezení činnosti osob pověřených zabezpečováním požární ochrany v obci</text:span></text:h>
      <text:p text:style-name="P43"/>
      <text:list text:style-name="LFO7" text:continue-numbering="true">
        <text:list-item>
          <text:p text:style-name="P44"><text:span text:style-name="T45">Ochrana životů, zdraví a majetku občanů před požáry, živelními pohromami a jinými mi</text:span><text:span text:style-name="T46">mořádnými událostmi na území obce <text:s/>(dále jen „obec“) je zajištěna společnou jednotkou<text:s/></text:span><text:span text:style-name="T47">SDH obce Brandýsek</text:span><text:span text:style-name="T48"><text:s/>zřízenou na základě Smlouvy o sdružení prostředků č.3/2016 <text:s/>s<text:s/></text:span><text:span text:style-name="T49">Obec Brandýsek, Slánská 62, 273 41 Brandýsek</text:span><text:span text:style-name="T50"><text:s/>a dalšími jednotkami požární ochrany uvedený</text:span><text:span text:style-name="T51">mi v příloze č. 1 této vyhlášky.</text:span></text:p>
        </text:list-item>
      </text:list>
      <text:p text:style-name="P52"/>
      <text:list text:style-name="LFO7" text:continue-numbering="true">
        <text:list-item>
          <text:p text:style-name="P53"><text:span text:style-name="T54">K zabezpečení úkolů na úseku požární ochrany byly na základě usnesení zastupitelstva obce dále pověřeny tyto orgány obce:</text:span></text:p>
        </text:list-item>
      </text:list>
      <text:list text:style-name="LFO9" text:continue-numbering="true">
        <text:list-item>
          <text:p text:style-name="P55"><text:span text:style-name="T56">zastupitelstvo obce -</text:span><text:span text:style-name="T57"><text:s/></text:span><text:span text:style-name="T58">projednáním stavu požární ochrany v  obci minimálně 1 x za 12 měsíců nebo vždy</text:span><text:span text:style-name="T59"><text:s/>po závažné mimořádné události mající vztah k zajištění požární ochrany v  obci,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h text:style-name="P66" text:outline-level="4"><text:span text:style-name="T67">Čl. 3</text:span><text:span text:style-name="T68"><text:line-break/>Podmínky požární bezpečnosti při činnostech a v objektech se zvýšeným nebezpečím vzniku požáru se zřetelem na místní situaci</text:span></text:h>
      <text:p text:style-name="P69"/>
      <text:p text:style-name="P70"/>
      <text:p text:style-name="P71"/>
      <text:p text:style-name="P72"/>
      <text:soft-page-break/>
      <text:list text:style-name="LFO2" text:continue-numbering="true">
        <text:list-item>
          <text:p text:style-name="P73"><text:span text:style-name="T74">Za činnosti, při kterých hrozí zvý</text:span><text:span text:style-name="T75">šené nebezpečí vzniku požáru, se podle místních podmínek považuje:</text:span></text:p>
        </text:list-item>
      </text:list>
      <text:p text:style-name="P76"/>
      <text:list text:style-name="LFO12" text:continue-numbering="true">
        <text:list-item>
          <text:p text:style-name="P77"><text:span text:style-name="T78">konání veřejnosti přístupných kulturních a sportovních akcí na veřejných prostranstvích, při nichž dochází k manipulaci s otevřeným ohněm a na něž se nevztahují povinnosti uvedené v § 6 zá</text:span><text:span text:style-name="T79">kona o požární ochraně ani v právním předpisu kraje</text:span><text:span text:style-name="T80">3</text:span><text:span text:style-name="T81"><text:s/>či obce</text:span><text:span text:style-name="T82">4</text:span><text:span text:style-name="T83"><text:s/>vydanému k zabezpečení požární ochrany při akcích, kterých se zúčastňuje větší počet osob.</text:span></text:p>
        </text:list-item>
      </text:list>
      <text:p text:style-name="P84"/>
      <text:p text:style-name="P85"><text:span text:style-name="T86">Pořadatel akce je povinen konání akce nahlásit min. 2 pracovní dny před jejím započetím na Obecním úřa</text:span><text:span text:style-name="T87">du Zvoleněves a na operační středisko Hasičského záchranného sboru Středočeského kraje. Je-li pořadatelem právnická osoba či fyzická osoba podnikající, je její povinností zřídit preventivní požární hlídku</text:span><text:span text:style-name="T88">5</text:span><text:span text:style-name="T89">.<text:s/></text:span></text:p>
      <text:p text:style-name="P90"><text:span text:style-name="T91"><text:s/></text:span></text:p>
      <text:list text:style-name="LFO12" text:continue-numbering="true">
        <text:list-item>
          <text:p text:style-name="P92"><text:span text:style-name="T93">akce,jejichž součástí bude provádění některých</text:span><text:span text:style-name="T94"><text:s/>činností,které by mohly představovat zvláštní rizika / pyrotechnické efekty,ohňostroje/. Při těchto činnostech musí být dodržovány požadavky vyhlášky č.123/2014 Sb.</text:span></text:p>
        </text:list-item>
      </text:list>
      <text:p text:style-name="P95"/>
      <text:list text:style-name="LFO2" text:continue-numbering="true">
        <text:list-item>
          <text:p text:style-name="P96"><text:span text:style-name="T97">Za objekt se zvýšeným nebezpečím vzniku požáru se dle místních podmínek považují</text:span></text:p>
        </text:list-item>
      </text:list>
      <text:p text:style-name="P98"><text:span text:style-name="T99">stavby p</text:span><text:span text:style-name="T100">ro shromažďování většího počtu lidí:<text:s/></text:span></text:p>
      <text:p text:style-name="P101"/>
      <text:p text:style-name="P102"><text:span text:style-name="T103">- Základní škola , Zvoleněves 120 - <text:s text:c="2"/>směr k Německé rokli</text:span></text:p>
      <text:p text:style-name="P104"><text:span text:style-name="T105"><text:s text:c="6"/></text:span><text:span text:style-name="T106">- Mateřská škola ,Zvoleněves 282 - <text:s text:c="2"/>směr Kamenný Most</text:span></text:p>
      <text:p text:style-name="P107"><text:span text:style-name="T108"><text:s text:c="6"/></text:span><text:span text:style-name="T109">- Sokolovna , Zvoleněves 224 <text:s text:c="6"/>- <text:s text:c="3"/>směr k fotbalovému hřišti</text:span></text:p>
      <text:p text:style-name="P110"><text:span text:style-name="T111">- Nákupní středisko COOP<text:s/></text:span><text:span text:style-name="T112"><text:s text:c="11"/>- <text:s text:c="3"/>střed obce</text:span></text:p>
      <text:p text:style-name="P113"><text:span text:style-name="T114">- obecní úřad, Zvoleněves 274 <text:s text:c="5"/>- <text:s text:c="3"/>střed obce</text:span></text:p>
      <text:p text:style-name="P115"><text:span text:style-name="T116"><text:s text:c="6"/></text:span><text:span text:style-name="T117">- ZOD Žižice , dílny <text:s text:c="23"/>- <text:s text:c="3"/>směr Slatina</text:span></text:p>
      <text:p text:style-name="P118"><text:span text:style-name="T119"><text:s text:c="6"/></text:span><text:span text:style-name="T120">- ED</text:span><text:span text:style-name="T121">&amp;</text:span><text:span text:style-name="T122">Man ingredients <text:s text:c="18"/>- <text:s text:c="3"/>bývalý cukrovar</text:span></text:p>
      <text:p text:style-name="P123"/>
      <text:p text:style-name="P124"/>
      <text:p text:style-name="P125"><text:span text:style-name="T126">(3) <text:s/>Objekty historické a kulturní památky</text:span><text:span text:style-name="T127"><text:s/>ohrožené případným požárem :</text:span></text:p>
      <text:p text:style-name="P128"/>
      <text:p text:style-name="P129"><text:span text:style-name="T130"><text:s text:c="6"/></text:span><text:span text:style-name="T131">- kostel sv.Martina <text:s text:c="23"/>- směr Třebusice</text:span></text:p>
      <text:p text:style-name="P132"><text:span text:style-name="T133"><text:s text:c="6"/></text:span><text:span text:style-name="T134">- zámeček Zvoleněves 1 <text:s text:c="13"/>- směr Třebusice</text:span></text:p>
      <text:p text:style-name="P135"><text:span text:style-name="T136"><text:s text:c="6"/></text:span><text:span text:style-name="T137">- budova fary Zvoleněves 44 <text:s text:c="7"/>- směr Třebusice <text:s text:c="2"/></text:span></text:p>
      <text:h text:style-name="P138" text:outline-level="4"><text:span text:style-name="T139">Čl. 4</text:span><text:span text:style-name="T140"><text:line-break/>Způsob nepřetržitého zabezpečení<text:s/></text:span><text:span text:style-name="T141">požární ochrany v obci</text:span></text:h>
      <text:p text:style-name="P142"/>
      <text:list text:style-name="LFO10" text:continue-numbering="true">
        <text:list-item>
          <text:p text:style-name="P143"><text:span text:style-name="T144">Přijetí ohlášení požáru, živelní pohromy či jiné mimořádné události na území obce je zabezpečeno systémem ohlašoven požárů uvedených v čl. 7.</text:span></text:p>
        </text:list-item>
      </text:list>
      <text:p text:style-name="P145"/>
      <text:list text:style-name="LFO10" text:continue-numbering="true">
        <text:list-item>
          <text:p text:style-name="P146"><text:span text:style-name="T147">Ochrana životů, zdraví a majetku občanů před požáry, živelními pohromami a jinými mimořád</text:span><text:span text:style-name="T148">nými událostmi na území obce je zabezpečena<text:s/></text:span><text:span text:style-name="T149">společnou jednotkou požární ochrany <text:s/>SDH Brandýsek a jednotkou požární ochrany HZS Středočeského kraje, Lázeňská 286, Slaný.</text:span></text:p>
        </text:list-item>
      </text:list>
      <text:p text:style-name="P150"/>
      <text:p text:style-name="P151"/>
      <text:p text:style-name="P152"><text:span text:style-name="T153">_____________<text:s/></text:span></text:p>
      <text:p text:style-name="P154"/>
      <text:p text:style-name="Textpozn.podčarou"><text:span text:style-name="T155">3</text:span><text:span text:style-name="T156"><text:s/>§ 27 odst. 2 písm. b) bod 5 zákona o požární ochraně</text:span></text:p>
      <text:p text:style-name="Textpozn.podčarou"><text:span text:style-name="T157">4</text:span><text:span text:style-name="T158"><text:s/>§ 29 odst. 1</text:span><text:span text:style-name="T159"><text:s/>písm. o) bod 2 zákona o požární ochraně</text:span></text:p>
      <text:p text:style-name="Textpozn.podčarou"><text:span text:style-name="T160">5</text:span><text:span text:style-name="T161"><text:s/>§ 13 odst. 1 písm. b) zákona o požární ochraně</text:span></text:p>
      <text:p text:style-name="P162"/>
      <text:p text:style-name="P163"/>
      <text:p text:style-name="P164"/>
      <text:h text:style-name="P165" text:outline-level="4"><text:span text:style-name="T166">Čl. 5</text:span><text:span text:style-name="T167"><text:line-break/>Kategorie společné jednotky požární ochrany, její početní stav a vybavení</text:span><text:span text:style-name="T168"><text:s/></text:span></text:h>
      <text:p text:style-name="P169"/>
      <text:list text:style-name="LFO3" text:continue-numbering="true">
        <text:list-item>
          <text:p text:style-name="P170"><text:span text:style-name="T171">Kategorie, početní stav a vybavení společné jednotky požární ochrany (čl. 2 odst.</text:span><text:span text:style-name="T172"><text:s/>1) jsou uvedeny v příloze č. 2 vyhlášky.</text:span></text:p>
        </text:list-item>
      </text:list>
      <text:p text:style-name="P173"/>
      <text:list text:style-name="LFO3" text:continue-numbering="true">
        <text:list-item>
          <text:p text:style-name="P174"><text:span text:style-name="T175">Členové<text:s/></text:span><text:span text:style-name="T176">společné jednotky požární ochrany</text:span><text:span text:style-name="T177"><text:s/>se při vyhlášení požárního poplachu dostaví ve stanoveném čase do hasičské stanice na adrese</text:span><text:span text:style-name="T178"><text:s/></text:span><text:span text:style-name="T179">Slánská 336</text:span><text:span text:style-name="T180">, anebo na jiné místo, stanovené velitelem<text:s/></text:span><text:span text:style-name="T181">této jednotky požární oc</text:span><text:span text:style-name="T182">hrany.</text:span></text:p>
        </text:list-item>
      </text:list>
      <text:p text:style-name="P183"/>
      <text:p text:style-name="P184"/>
      <text:h text:style-name="P185" text:outline-level="4"><text:span text:style-name="T186">Čl. 6</text:span><text:span text:style-name="T187"><text:line-break/>Přehled o zdrojích vody pro hašení požárů a podmínky jejich trvalé použitelnosti<text:s/></text:span></text:h>
      <text:p text:style-name="P188"/>
      <text:list text:style-name="LFO6" text:continue-numbering="true">
        <text:list-item>
          <text:p text:style-name="P189"><text:span text:style-name="T190">Vlastník nebo uživatel zdrojů vody pro hašení požárů je povinen tyto udržovat v takovém stavu, aby bylo umožněno použití požární techniky a čerpání vody pro h</text:span><text:span text:style-name="T191">ašení požárů</text:span><text:span text:style-name="T192">8</text:span><text:span text:style-name="T193">.</text:span></text:p>
        </text:list-item>
      </text:list>
      <text:p text:style-name="P194"/>
      <text:list text:style-name="LFO6" text:continue-numbering="true">
        <text:list-item>
          <text:p text:style-name="P195"><text:span text:style-name="T196">Zdroje vody pro hašení požárů stanoví kraj svým nařízením</text:span><text:span text:style-name="T197">7</text:span><text:span text:style-name="T198">. Zdroje vody pro hašení požárů na území obce jsou uvedeny v příloze č. 3 vyhlášky.</text:span></text:p>
        </text:list-item>
      </text:list>
      <text:p text:style-name="P199"/>
      <text:p text:style-name="P200"/>
      <text:list text:style-name="LFO6" text:continue-numbering="true">
        <text:list-item>
          <text:p text:style-name="P201"><text:span text:style-name="T202">Obec nad rámec nařízení kraje nestanovila další zdroje vody pro hašení požárů.</text:span></text:p>
        </text:list-item>
      </text:list>
      <text:p text:style-name="P203"/>
      <text:p text:style-name="P204"/>
      <text:h text:style-name="P205" text:outline-level="4"><text:span text:style-name="T206">Čl. 7</text:span><text:span text:style-name="T207"><text:line-break/>Seznam oh</text:span><text:span text:style-name="T208">lašoven požárů a dalších míst, odkud lze hlásit požár, a způsob jejich označení</text:span></text:h>
      <text:p text:style-name="P209"/>
      <text:p text:style-name="P210"><text:span text:style-name="T211">Obec zřídila následující ohlašovnu požárů, která je trvale označena tabulkou „Ohlašovna požárů”: budova obecního úřadu Zvoleněves 274, tel. 312 583 115,</text:span></text:p>
      <text:p text:style-name="P212"><text:span text:style-name="T213"><text:s text:c="10"/></text:span><text:span text:style-name="T214">mobil 724 18</text:span><text:span text:style-name="T215">9 812</text:span></text:p>
      <text:p text:style-name="P216"/>
      <text:p text:style-name="P217"><text:span text:style-name="T218">_____________<text:s/></text:span></text:p>
      <text:p text:style-name="P219"/>
      <text:h text:style-name="P220" text:outline-level="4"/>
      <text:h text:style-name="P221" text:outline-level="4"><text:span text:style-name="T222">Čl. 8</text:span><text:span text:style-name="T223"><text:line-break/>Způsob vyhlášení požárního poplachu v obci</text:span></text:h>
      <text:p text:style-name="P224"/>
      <text:p text:style-name="P225"><text:span text:style-name="T226">Vyhlášení požárního poplachu v obci se provádí:<text:s/></text:span></text:p>
      <text:list text:style-name="LFO4" text:continue-numbering="true">
        <text:list-item>
          <text:p text:style-name="P227"><text:span text:style-name="T228">signálem „POŽÁRNÍ POPLACH”, který je vyhlašován přerušovaným tónem sirény po dobu jedné minuty (25 sec. tón – 10 sec. pauza – 25 sec.</text:span><text:span text:style-name="T229"><text:s/>tón)<text:s/></text:span></text:p>
        </text:list-item>
      </text:list>
      <text:p text:style-name="P230"><text:span text:style-name="T231">)</text:span></text:p>
      <text:list text:style-name="LFO4" text:continue-numbering="true">
        <text:list-item>
          <text:p text:style-name="P232"><text:span text:style-name="T233">v případě poruchy technických zařízení pro vyhlášení požárního poplachu se požární poplach v obci vyhlašuje</text:span><text:span text:style-name="T234"><text:s/></text:span><text:span text:style-name="T235">obecním rozhlasem.</text:span><text:span text:style-name="T236"><text:s text:c="2"/></text:span></text:p>
        </text:list-item>
      </text:list>
      <text:h text:style-name="P237" text:outline-level="4"><text:span text:style-name="T238">Čl. 9</text:span></text:h>
      <text:p text:style-name="P239"><text:span text:style-name="T240">Seznam sil a prostředků jednotek požární ochrany</text:span></text:p>
      <text:p text:style-name="P241"/>
      <text:soft-page-break/>
      <text:p text:style-name="P242"><text:span text:style-name="T243">Seznam sil a prostředků jednotek požární ochrany podle výpisu<text:s/></text:span><text:span text:style-name="T244">z požárního poplachového plánu Středočeského kraje je uveden v příloze<text:s/></text:span><text:span text:style-name="T245">č. 1 vyhlášky.</text:span></text:p>
      <text:p text:style-name="P246"/>
      <text:h text:style-name="P247" text:outline-level="4"><text:span text:style-name="T248">Čl. 10</text:span></text:h>
      <text:p text:style-name="P249"><text:span text:style-name="T250">Zrušovací ustanovení</text:span></text:p>
      <text:p text:style-name="P251"/>
      <text:p text:style-name="P252"><text:span text:style-name="T253">Touto vyhláškou se ruší obecně závazná vyhláška č</text:span><text:span text:style-name="T254"><text:s/></text:span><text:span text:style-name="T255">1/2006 ze dne 27.6.2006</text:span></text:p>
      <text:p text:style-name="P256"/>
      <text:h text:style-name="P257" text:outline-level="4"><text:span text:style-name="T258">Čl. 11</text:span></text:h>
      <text:p text:style-name="P259"><text:span text:style-name="T260">Účinnost</text:span></text:p>
      <text:p text:style-name="P261"/>
      <text:p text:style-name="P262"><text:span text:style-name="T263">Tato vyhláška nabývá účinnosti patnáctým dnem po</text:span><text:span text:style-name="T264"><text:s/>dni jejího vyhlášení.</text:span></text:p>
      <text:p text:style-name="P265"/>
      <text:p text:style-name="P266"/>
      <text:p text:style-name="P267"><text:span text:style-name="T268"><text:s text:c="6"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.............................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...................................</text:span></text:p>
      <text:p text:style-name="P284"><text:span text:style-name="T285"><text:s text:c="2"/></text:span><text:span text:style-name="T286">Pavel Richtr<text:s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28"/>Zdeněk Müller</text:span></text:p>
      <text:p text:style-name="P292"><text:span text:style-name="T293"><text:s text:c="3"/></text:span><text:span text:style-name="T294">místostarosta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starosta</text:span></text:p>
      <text:p text:style-name="P302"/>
      <text:p text:style-name="P303"/>
      <text:p text:style-name="P304"><text:span text:style-name="T305">Vyvěšeno na úřední desce obecního úřadu dne:</text:span></text:p>
      <text:p text:style-name="P306"><text:span text:style-name="T307">Sejmu</text:span><text:span text:style-name="T308">to z úřední desky obecního úřadu dne:</text:span><text:span text:style-name="T309"><text:tab/></text:span></text:p>
      <text:p text:style-name="P310"><text:span text:style-name="T311">Zveřejnění vyhlášky bylo shodně provedeno způsobem umožňujícím dálkový přístup.<text:s/></text:span></text:p>
      <text:p text:style-name="P312"/>
      <text:p text:style-name="P313"><text:span text:style-name="T314">Příloha č. 1 k obecně závazné vyhlášce č. 6/2019, kterou se vydává požární řád</text:span></text:p>
      <text:p text:style-name="P315"><text:span text:style-name="T316">Seznam sil a prostředků jednotek požární ochrany z požár</text:span><text:span text:style-name="T317">ního poplachového plánu Středočeského kraje.</text:span></text:p>
      <text:p text:style-name="P318"/>
      <text:p text:style-name="P319"><text:span text:style-name="T320">Příloha č. 2 k obecně závazné vyhlášce č.6/2019, kterou se vydává požární řád</text:span></text:p>
      <text:p text:style-name="P321"><text:span text:style-name="T322">Požární technika a věcné prostředky požární ochrany<text:s/></text:span><text:span text:style-name="T323">společné jednotky požární ochrany.</text:span></text:p>
      <text:p text:style-name="P324"/>
      <text:p text:style-name="P325"><text:span text:style-name="T326">Příloha č. 3 k obecně závazné vyhlášce č. 6/</text:span><text:span text:style-name="T327">2019, kterou se vydává požární řád</text:span></text:p>
      <text:list text:style-name="LFO5" text:continue-numbering="true">
        <text:list-item>
          <text:p text:style-name="P328"><text:span text:style-name="T329">Přehled zdrojů vody (výpis z nařízení kraje + stanovené zdroje vody nad rámec tohoto nařízení kraje).</text:span></text:p>
        </text:list-item>
        <text:list-item>
          <text:p text:style-name="P330"><text:span text:style-name="T331">Plánek obce s vyznačením zdrojů vody pro hašení požárů, čerpacích stanovišť a směru příjezdu k nim.</text:span></text:p>
        </text:list-item>
      </text:list>
      <text:p text:style-name="P332"/>
      <text:soft-page-break/>
      <text:p text:style-name="P333"><text:span text:style-name="T334">Příloha č. 1 k  ob</text:span><text:span text:style-name="T335">ecně závazné vyhlášce č. 6/2019, kterou se vydává požární řád<text:s/></text:span></text:p>
      <text:h text:style-name="P336" text:outline-level="7"/>
      <text:h text:style-name="P337" text:outline-level="7"><text:span text:style-name="T338">Seznam sil a prostředků jednotek požární ochrany</text:span></text:h>
      <text:h text:style-name="P339" text:outline-level="7"><text:span text:style-name="T340">z požárního poplachového plánu Středočeského kraje</text:span></text:h>
      <text:p text:style-name="P341"/>
      <text:list text:style-name="LFO11" text:continue-numbering="true">
        <text:list-item>
          <text:p text:style-name="P342"><text:span text:style-name="T343">Seznam sil a prostředků jednotek požární ochrany pro první stupeň poplachu obdrží ohlašovny</text:span><text:span text:style-name="T344"><text:s/>požárů obce a právnické osoby a podnikající fyzické osoby, které zřizují jednotku požární ochrany.</text:span></text:p>
        </text:list-item>
      </text:list>
      <text:p text:style-name="P345"/>
      <text:list text:style-name="LFO11" text:continue-numbering="true">
        <text:list-item>
          <text:p text:style-name="P346"><text:span text:style-name="T347">V případě vzniku požáru nebo jiné mimořádné události jsou pro poskytnutí pomoci na území obce určeny podle I. stupně požárního poplachu následující jednotk</text:span><text:span text:style-name="T348">y požární ochrany:</text:span></text:p>
        </text:list-item>
      </text:list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<text:span text:style-name="T359">Jednotky 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První jednotka požární ochrany<text:s/></text:span></text:p>
          </table:table-cell>
          <table:table-cell table:style-name="TableCell366">
            <text:p text:style-name="P367"><text:span text:style-name="T368">Druhá jednotka požární ochrany<text:s/></text:span></text:p>
          </table:table-cell>
          <table:table-cell table:style-name="TableCell369">
            <text:p text:style-name="P370"><text:span text:style-name="T371">Třetí jednotka požární ochrany<text:s/></text:span></text:p>
          </table:table-cell>
          <table:table-cell table:style-name="TableCell372">
            <text:p text:style-name="P373"><text:span text:style-name="T374">Čtvrtá jednotka požární ochrany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Název jednotek požární ochrany</text:span></text:p>
          </table:table-cell>
          <table:table-cell table:style-name="TableCell379">
            <text:p text:style-name="P380"><text:span text:style-name="T381">JPO HZS Středočes</text:span><text:span text:style-name="T382">kého kraje – HS Slaný</text:span></text:p>
          </table:table-cell>
          <table:table-cell table:style-name="TableCell383">
            <text:p text:style-name="P384"><text:span text:style-name="T385">JPO HZS Středočeského kraje – HS Kralupy nad Vltavou</text:span></text:p>
          </table:table-cell>
          <table:table-cell table:style-name="TableCell386">
            <text:p text:style-name="P387"><text:span text:style-name="T388">JSDH Brandýsek</text:span></text:p>
          </table:table-cell>
          <table:table-cell table:style-name="TableCell389">
            <text:p text:style-name="P390"><text:span text:style-name="T391">JSDH Velvary</text:span></text:p>
          </table:table-cell>
        </table:table-row>
        <table:table-row table:style-name="TableRow392">
          <table:table-cell table:style-name="TableCell393">
            <text:p text:style-name="P394"><text:span text:style-name="T395">Kategorie jednotek požární ochrany nebo minimální počty a vybavení hasičské stanice HZS</text:span></text:p>
          </table:table-cell>
          <table:table-cell table:style-name="TableCell396">
            <text:p text:style-name="P397"><text:span text:style-name="T398">JPO I</text:span></text:p>
          </table:table-cell>
          <table:table-cell table:style-name="TableCell399">
            <text:p text:style-name="P400"><text:span text:style-name="T401">JPO II</text:span></text:p>
          </table:table-cell>
          <table:table-cell table:style-name="TableCell402">
            <text:p text:style-name="P403"><text:span text:style-name="T404">JSDH <text:s/>I</text:span></text:p>
          </table:table-cell>
          <table:table-cell table:style-name="TableCell405">
            <text:p text:style-name="P406"><text:span text:style-name="T407">JSDH II</text:span></text:p>
          </table:table-cell>
        </table:table-row>
      </table:table>
      <text:p text:style-name="P408"/>
      <text:p text:style-name="P409"><text:span text:style-name="T410">Pozn.:</text:span></text:p>
      <text:p text:style-name="P411"><text:span text:style-name="T412">HZS – hasičský záchranný s</text:span><text:span text:style-name="T413">bor,</text:span></text:p>
      <text:p text:style-name="P414"><text:span text:style-name="T415">JPO – jednotka požární ochrany (příloha k zákonu o požární ochraně),</text:span></text:p>
      <text:p text:style-name="P416"><text:span text:style-name="T417">JSDH – jednotka sboru dobrovolných hasičů,</text:span></text:p>
      <text:p text:style-name="P418"><text:span text:style-name="T419">HS – hasičská stanice,</text:span></text:p>
      <text:p text:style-name="P420"><text:span text:style-name="T421">stupně poplachu – viz § 20 a násl. vyhlášky č. 328/2001 Sb., o některých podrobnostech zabezpečení integrovaného zác</text:span><text:span text:style-name="T422">hranného systému, ve znění pozdějších předpisů.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Příloha č. 2<text:s/></text:span><text:span text:style-name="T439">k obecně závazné vyhlášce č. 6/2019, kterou se vydává požární řád<text:s/></text:span></text:p>
      <text:p text:style-name="P440"><text:span text:style-name="T441"><text:s/></text:span></text:p>
      <text:p text:style-name="P442"/>
      <text:p text:style-name="P443"><text:span text:style-name="T444">Požární technika a věcné prostředky požární ochrany JSDH <text:s/>společné jednotky požární ochrany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Název jednotek pož</text:span><text:span text:style-name="T455">ární ochrany</text:span></text:p>
          </table:table-cell>
          <table:table-cell table:style-name="TableCell456">
            <text:p text:style-name="P457"><text:span text:style-name="T458">Kategorie jednotek požární ochrany</text:span></text:p>
          </table:table-cell>
          <table:table-cell table:style-name="TableCell459">
            <text:p text:style-name="P460"><text:span text:style-name="T461">Požární technika a věcné prostředky požární ochrany</text:span></text:p>
          </table:table-cell>
          <table:table-cell table:style-name="TableCell462">
            <text:p text:style-name="P463"><text:span text:style-name="T464">Počet členů</text:span></text:p>
          </table:table-cell>
        </table:table-row>
        <table:table-row table:style-name="TableRow465">
          <table:table-cell table:style-name="TableCell466">
            <text:p text:style-name="P467"><text:span text:style-name="T468">JSDH Brandýsek</text:span></text:p>
          </table:table-cell>
          <table:table-cell table:style-name="TableCell469">
            <text:p text:style-name="P470"><text:span text:style-name="T471">JPO III/1</text:span></text:p>
          </table:table-cell>
          <table:table-cell table:style-name="TableCell472">
            <text:p text:style-name="P473"><text:span text:style-name="T474">CAS K 25 , CAS 32 ,OA - 2x</text:span></text:p>
          </table:table-cell>
          <table:table-cell table:style-name="TableCell475">
            <text:p text:style-name="P476"><text:span text:style-name="T477">19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<text:span text:style-name="T521">Pozn.:</text:span></text:p>
      <text:p text:style-name="P522"><text:span text:style-name="T523">CAS – cisternová automobilová stříkačka,</text:span></text:p>
      <text:p text:style-name="P524"><text:span text:style-name="T525">DA – dopravní</text:span><text:span text:style-name="T526"><text:s/>automobil.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Příloha č. 3<text:s/></text:span><text:span text:style-name="T559">k obecně závazné vyhlášce č. 6/2019, kterou se vydává požární řád<text:s/></text:span></text:p>
      <text:p text:style-name="P560"/>
      <text:list text:style-name="LFO8" text:continue-numbering="true">
        <text:list-item>
          <text:p text:style-name="P561"><text:span text:style-name="T562">Přehled zdrojů vody určených pro hašení požárů z  nařízení kraje</text:span></text:p>
        </text:list-item>
      </text:list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Typ zdroje vody</text:span></text:p>
          </table:table-cell>
          <table:table-cell table:style-name="TableCell575">
            <text:p text:style-name="P576"><text:span text:style-name="T577">Název</text:span></text:p>
          </table:table-cell>
          <table:table-cell table:style-name="TableCell578">
            <text:p text:style-name="P579"><text:span text:style-name="T580">Kapacita</text:span></text:p>
          </table:table-cell>
          <table:table-cell table:style-name="TableCell581">
            <text:p text:style-name="P582"><text:span text:style-name="T583">Čerpací stanoviště</text:span></text:p>
          </table:table-cell>
          <table:table-cell table:style-name="TableCell584">
            <text:p text:style-name="P585"><text:span text:style-name="T586">Využitelnost</text:span></text:p>
          </table:table-cell>
        </table:table-row>
        <table:table-row table:style-name="TableRow587">
          <table:table-cell table:style-name="TableCell588">
            <text:p text:style-name="Normální"><text:span text:style-name="T589">př</text:span><text:span text:style-name="T590">irozené</text:span></text:p>
          </table:table-cell>
          <table:table-cell table:style-name="TableCell591">
            <text:p text:style-name="Normální"><text:span text:style-name="T592">Rybník Otrok</text:span></text:p>
          </table:table-cell>
          <table:table-cell table:style-name="TableCell593">
            <text:p text:style-name="Normální"><text:span text:style-name="T594">60000 m</text:span><text:span text:style-name="T595">3</text:span><text:span text:style-name="T596"><text:s text:c="2"/></text:span></text:p>
          </table:table-cell>
          <table:table-cell table:style-name="TableCell597">
            <text:p text:style-name="Normální"><text:span text:style-name="T598">na hrázi</text:span></text:p>
          </table:table-cell>
          <table:table-cell table:style-name="TableCell599">
            <text:p text:style-name="Normální"><text:span text:style-name="T600">celoroční</text:span></text:p>
          </table:table-cell>
        </table:table-row>
        <table:table-row table:style-name="TableRow601">
          <table:table-cell table:style-name="TableCell602">
            <text:p text:style-name="P603"><text:span text:style-name="T604">umělý</text:span></text:p>
          </table:table-cell>
          <table:table-cell table:style-name="TableCell605">
            <text:p text:style-name="P606"><text:span text:style-name="T607">hydrant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Ulice ke škole před čp.39</text:span></text:p>
          </table:table-cell>
          <table:table-cell table:style-name="TableCell613">
            <text:p text:style-name="Normální"><text:span text:style-name="T614"> </text:span><text:span text:style-name="T615">celoroční</text:span></text:p>
          </table:table-cell>
        </table:table-row>
        <table:table-row table:style-name="TableRow616">
          <table:table-cell table:style-name="TableCell617">
            <text:p text:style-name="P618"><text:span text:style-name="T619">umělý</text:span></text:p>
          </table:table-cell>
          <table:table-cell table:style-name="TableCell620">
            <text:p text:style-name="P621"><text:span text:style-name="T622">hydrant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Ulice Ke hřišti před čp.228</text:span></text:p>
          </table:table-cell>
          <table:table-cell table:style-name="TableCell628">
            <text:p text:style-name="P629"><text:span text:style-name="T630">celoroční</text:span></text:p>
          </table:table-cell>
        </table:table-row>
        <table:table-row table:style-name="TableRow631">
          <table:table-cell table:style-name="TableCell632">
            <text:p text:style-name="P633"><text:span text:style-name="T634">umělý</text:span></text:p>
          </table:table-cell>
          <table:table-cell table:style-name="TableCell635">
            <text:p text:style-name="P636"><text:span text:style-name="T637">hydrant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Ulice na Osluchov / Ovčín/ ulička před čp.153</text:span></text:p>
          </table:table-cell>
          <table:table-cell table:style-name="TableCell643">
            <text:p text:style-name="P644"><text:span text:style-name="T645">celoroční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list text:style-name="LFO8" text:continue-numbering="true">
        <text:list-item>
          <text:p text:style-name="P727"><text:span text:style-name="T728">Plánek obce s vyznačením zdrojů vody pro hašení požárů, čerpacích stanovišť a směru příjezdu k nim</text:span></text:p>
        </text:list-item>
      </text:list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9z0" style:display-name="WW8Num9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" style:font-name-asian="Times New Roman" style:font-name-complex="Arial" style:use-window-font-color="true" fo:language="cs" fo:country="CZ" style:language-asian="cs" style:country-asian="CZ"/>
    </style:style>
    <style:style style:name="WW8Num11z0" style:display-name="WW8Num11z0" style:family="text">
      <style:text-properties style:font-name="Arial" style:font-name-complex="Arial" fo:font-size="11pt" style:font-size-asian="11pt" style:font-size-complex="11pt"/>
    </style:style>
    <style:style style:name="WW8Num12z0" style:display-name="WW8Num12z0" style:family="text">
      <style:text-properties style:use-window-font-color="true"/>
    </style:style>
    <style:style style:name="WW8Num13z0" style:display-name="WW8Num13z0" style:family="text">
      <style:text-properties style:font-name="Arial" style:font-name-complex="Arial" fo:font-size="11pt" style:font-size-asian="11pt" style:font-size-complex="11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16z0" style:display-name="WW8Num16z0" style:family="text">
      <style:text-properties style:font-name="Arial" style:font-name-complex="Arial" fo:font-size="11pt" style:font-size-asian="11pt" style:font-size-complex="11pt"/>
    </style:style>
    <style:style style:name="WW8Num17z0" style:display-name="WW8Num17z0" style:family="text"/>
    <style:style style:name="WW8Num18z0" style:display-name="WW8Num18z0" style:family="text">
      <style:text-properties style:font-name="Arial" style:font-name-asian="Times New Roman" style:font-name-complex="Arial" fo:color="#0070C0"/>
    </style:style>
    <style:style style:name="WW8Num19z0" style:display-name="WW8Num19z0" style:family="text">
      <style:text-properties style:font-name="Arial" style:font-name-complex="Arial" fo:font-size="11pt" style:font-size-asian="11pt" style:font-size-complex="11pt"/>
    </style:style>
    <style:style style:name="WW8Num20z0" style:display-name="WW8Num20z0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WW8Num21z0" style:display-name="WW8Num21z0" style:family="text">
      <style:text-properties style:font-name="Arial" style:font-name-complex="Arial" style:use-window-font-color="tru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Arial" style:use-window-font-color="true" fo:language="cs" fo:country="CZ" style:language-asian="cs" style:country-asian="CZ"/>
    </style:style>
    <style:style style:name="WW8Num23z0" style:display-name="WW8Num23z0" style:family="text">
      <style:text-properties style:font-name="Arial" style:font-name-complex="Arial" fo:font-size="11pt" style:font-size-asian="11pt" style:font-size-complex="11pt"/>
    </style:style>
    <style:style style:name="WW8Num24z0" style:display-name="WW8Num24z0" style:family="text">
      <style:text-properties style:use-window-font-color="true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style:font-name="Arial" style:font-name-complex="Arial" fo:font-size="11pt" style:font-size-asian="11pt" style:font-size-complex="11pt"/>
    </style:style>
    <style:style style:name="WW8Num28z0" style:display-name="WW8Num28z0" style:family="text">
      <style:text-properties style:font-name="Arial" style:font-name-complex="Arial" fo:font-size="11pt" style:font-size-asian="11pt" style:font-size-complex="11pt"/>
    </style:style>
    <style:style style:name="WW8Num29z0" style:display-name="WW8Num29z0" style:family="text"/>
    <style:style style:name="WW8Num30z0" style:display-name="WW8Num30z0" style:family="text">
      <style:text-properties style:font-name="Arial" style:font-name-complex="Arial" fo:font-size="11pt" style:font-size-asian="11pt" style:font-size-complex="11pt"/>
    </style:style>
    <style:style style:name="WW8Num31z0" style:display-name="WW8Num31z0" style:family="text">
      <style:text-properties style:font-name="Arial" style:font-name-complex="Arial" fo:font-size="11pt" style:font-size-asian="11pt" style:font-size-complex="11pt"/>
    </style:style>
    <style:style style:name="WW8Num32z0" style:display-name="WW8Num3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use-window-font-color="true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Arial" fo:font-size="11pt" style:font-size-asian="11pt" style:font-size-complex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"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complex="Arial" fo:font-size="11pt" style:font-size-asian="11pt" style:font-size-complex="11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Standardnípísmoodstavce1" style:display-name="Standardní písmo odstavce1" style:family="text"/>
    <style:style style:name="Znakypropoznámkupodčarou" style:display-name="Znaky pro poznámku pod čarou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pozn.podčarouChar" style:display-name="Text pozn. pod čarou Char" style:family="text">
      <style:text-properties fo:language="cs" fo:country="CZ" style:language-asian="cs" style:country-asian="CZ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Normální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language="cs" fo:country="CZ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margin-top="0.1944in" fo:margin-bottom="0.1944in" fo:text-indent="0.3472in"/>
      <style:text-properties fo:color="#000000" fo:hyphenate="false"/>
    </style:style>
    <style:style style:name="názevzákona" style:display-name="název zákona" style:family="paragraph" style:parent-style-name="Nadpis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8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style:use-window-font-color="true" fo:language="cs" fo:country="CZ" style:language-asian="cs" style:country-asian="CZ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 systému Windows</dc:creator>
    <meta:creation-date>2024-07-29T07:42:00Z</meta:creation-date>
    <dc:date>2024-07-29T07:42:00Z</dc:date>
    <meta:print-date>2019-11-21T11:05:00Z</meta:print-date>
    <meta:template xlink:href="Normal" xlink:type="simple"/>
    <meta:editing-cycles>2</meta:editing-cycles>
    <meta:editing-duration>PT60S</meta:editing-duration>
    <meta:document-statistic meta:page-count="8" meta:paragraph-count="19" meta:word-count="1396" meta:character-count="9619" meta:row-count="68" meta:non-whitespace-character-count="8242"/>
  </office:meta>
</office:document-meta>
</file>