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71e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covice<text:line-break/>Zastupitelstvo obce Vracovice</text:p>
      <text:h text:style-name="P5" text:outline-level="1">Obecně závazná vyhláška obce Vracovice<text:line-break/>o místním poplatku z pobytu</text:h>
      <text:p text:style-name="P3">Zastupitelstvo obce Vracovice se na svém zasedání dne 2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2165727153" text:style-name="L1">
        <text:list-item>
          <text:p text:style-name="P6">Obec Vrac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xml:id="list20125092788977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xml:id="list20124975965042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1">Sazba poplatku činí 20 Kč za každý započatý den pobytu, s výjimkou dne počátku pobytu.</text:p>
      <text:h text:style-name="P4" text:outline-level="2">Čl. 6<text:line-break/>Splatnost poplatku</text:h>
      <text:p text:style-name="P1">Plátce odvede vybraný poplatek správci poplatku nejpozději do 15. dne následujícího roku.</text:p>
      <text:h text:style-name="P4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a zrušovací ustanovení </text:h>
      <text:list xml:id="list20125013076197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1">1/2021</text:span>, Obecně závazná vyhláška obce Vracovice č.<text:span text:style-name="T1">1/2021</text:span>, o místním poplatku z pobytu, ze dne <text:span text:style-name="T1">3</text:span>. <text:span text:style-name="T1">března</text:span> 202<text:span text:style-name="T1">1</text:span>.</text:p>
        </text:list-item>
      </text:list>
      <text:h text:style-name="P4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eronika Benkovská v. r.<text:line-break/> starostka </text:p>
          </table:table-cell>
          <table:table-cell table:style-name="Podpisy.A1" office:value-type="string">
            <text:p text:style-name="PodpisovePole">Mgr. Lenka Šimán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1T20:47:02.366000000</dc:date>
    <meta:generator>LibreOffice/6.1.4.2$Windows_X86_64 LibreOffice_project/9d0f32d1f0b509096fd65e0d4bec26ddd1938fd3</meta:generator>
    <meta:editing-duration>PT3M26S</meta:editing-duration>
    <meta:editing-cycles>1</meta:editing-cycles>
    <meta:document-statistic meta:table-count="1" meta:image-count="0" meta:object-count="0" meta:page-count="2" meta:paragraph-count="36" meta:word-count="462" meta:character-count="2983" meta:non-whitespace-character-count="2558"/>
  </office:meta>
</office:document-meta>
</file>