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bottom="0in"/>
    </style:style>
    <style:style style:name="P23" style:parent-style-name="Odstavec" style:family="paragraph">
      <style:paragraph-properties fo:margin-bottom="0in"/>
    </style:style>
    <style:style style:name="TableColumn25" style:family="table-column">
      <style:table-column-properties style:column-width="3.3048in" style:use-optimal-column-width="false"/>
    </style:style>
    <style:style style:name="TableColumn26" style:family="table-column">
      <style:table-column-properties style:column-width="3.3055in" style:use-optimal-column-width="false"/>
    </style:style>
    <style:style style:name="Table24" style:family="table">
      <style:table-properties style:width="6.6104in" fo:margin-left="0in" table:align="left"/>
    </style:style>
    <style:style style:name="TableRow27" style:family="table-row">
      <style:table-row-properties style:row-height="1.2048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rhový Štěpánov<text:line-break/>Zastupitelstvo města Trhový Štěpánov</text:p>
      <text:h text:style-name="Nadpis1" text:outline-level="1">Obecně závazná vyhláška města Trhový Štěpánov<text:line-break/>o místním poplatku ze psů</text:h>
      <text:p text:style-name="UvodniVeta">Zastupitelstvo města Trhový Štěpánov se na svém zasedání dne 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rhový Štěpá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text:s text:c="87"/></text:p>
            </text:list-item>
            <text:list-item>
              <text:p text:style-name="P11">za druhého a každého dalšího psa téhož držitele 150 Kč,<text:s text:c="34"/></text:p>
            </text:list-item>
            <text:list-item>
              <text:p text:style-name="P12">za psa, jehož držitelem je osoba starší 65 let, 100 Kč,<text:s text:c="40"/>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<text:s/><text:span text:style-name="T16">do 31. března</text:span><text:s/>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;<text:s/>osoba, která je považována za závislou na pomoci jiné fyzické osoby podle zákona upravujícího sociální služby;<text:s/>osoba, která je držitelem průkazu ZTP nebo ZTP/P;<text:s/>osoba provádějící výcvik psů určených k doprovodu těchto osob;<text:s/>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9, o místním poplatku ze psů, ze dne<text:s/></text:p>
        </text:list-item>
      </text:list>
      <text:p text:style-name="P23"><text:s text:c="9"/>19. listopadu 2019.</text:p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Miroslav Petrásek<text:s/>v. r.<text:line-break/>místostarosta</text:p>
          </table:table-cell>
          <table:table-cell table:style-name="TableCell29">
            <text:p text:style-name="PodpisovePole">Josef Korn v. r.<text:line-break/><text:s/>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2-01T08:41:00Z</meta:creation-date>
    <dc:date>2024-02-01T08:42:00Z</dc:date>
    <meta:print-date>2023-10-25T13:3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439" meta:row-count="24" meta:non-whitespace-character-count="2946"/>
  </office:meta>
</office:document-meta>
</file>