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25in" fo:line-height="115%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.0833in" fo:margin-bottom="0in" fo:line-height="12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Číslačlánků" style:family="paragraph">
      <style:text-properties style:font-name="Arial" style:font-name-complex="Arial"/>
    </style:style>
    <style:style style:name="P34" style:parent-style-name="Názvyčlánků" style:family="paragraph">
      <style:text-properties style:font-name="Arial" style:font-name-complex="Arial"/>
    </style:style>
    <style:style style:name="P3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fo:margin-top="0.0833in" fo:line-height="12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Číslačlánků" style:family="paragraph">
      <style:text-properties style:font-name="Arial" style:font-name-complex="Arial"/>
    </style:style>
    <style:style style:name="P52" style:parent-style-name="Názvyčlánků" style:family="paragraph">
      <style:text-properties style:font-name="Arial" style:font-name-complex="Arial"/>
    </style:style>
    <style:style style:name="P53" style:parent-style-name="Normální" style:family="paragraph">
      <style:paragraph-properties fo:text-align="justify" fo:margin-top="0.0833in" fo:line-height="120%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6" style:parent-style-name="Textpozn.podčarou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Číslačlánků" style:family="paragraph">
      <style:text-properties style:font-name="Arial" style:font-name-complex="Arial"/>
    </style:style>
    <style:style style:name="P64" style:parent-style-name="Názvyčlánků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 fo:margin-top="0.0833in" fo:line-height="12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0" style:parent-style-name="Textpozn.podčarou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7" style:parent-style-name="Textpozn.podčarou" style:family="paragraph">
      <style:paragraph-properties fo:text-align="justify"/>
    </style:style>
    <style:style style:name="T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Číslačlánků" style:family="paragraph">
      <style:text-properties style:font-name="Arial" style:font-name-complex="Arial"/>
    </style:style>
    <style:style style:name="P82" style:parent-style-name="Názvyčlánků" style:family="paragraph"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89" style:parent-style-name="Číslačlánků" style:family="paragraph"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Základnítext3" style:family="paragraph">
      <style:paragraph-properties fo:margin-top="0.0833in" fo:margin-bottom="0in" fo:line-height="120%" fo:margin-left="0.4333in">
        <style:tab-stops>
          <style:tab-stop style:type="left" style:position="-0.0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Číslačlánků" style:family="paragraph"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2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2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line-height="120%"/>
    </style:style>
    <style:style style:name="T130" style:parent-style-name="Standardnípísmoodstavce" style:family="text">
      <style:text-properties style:font-name="Arial" style:font-name-complex="Arial" fo:font-weight="bold" style:font-weight-asian="bold" fo:font-style="italic" style:font-style-asian="italic" fo:color="#ED7D31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weight="bold" style:font-weight-asian="bold"/>
    </style:style>
    <style:style style:name="T132" style:parent-style-name="Standardnípísmoodstavce" style:family="text">
      <style:text-properties style:font-name="Arial" style:font-name-complex="Arial" fo:font-weight="bold" style:font-weight-asian="bold"/>
    </style:style>
    <style:style style:name="P133" style:parent-style-name="Názvyčlánků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HNĚVOŠICE</text:p>
      <text:p text:style-name="P5">Zastupitelstvo obce<text:s/>Hněvošice</text:p>
      <text:p text:style-name="P6"/>
      <text:p text:style-name="P7">Obecně závazná vyhláška<text:s/>obce<text:s/>Hněvošice</text:p>
      <text:p text:style-name="P8">o místním poplatku ze vstupného<text:s/></text:p>
      <text:p text:style-name="P9"><text:span text:style-name="T10">Zastupitelstvo obce<text:s/></text:span><text:span text:style-name="T11">Hněvošice<text:s/></text:span><text:span text:style-name="T12">se na svém zasedání dne<text:s/></text:span><text:span text:style-name="T13">20. 11. 2023</text:span><text:span text:style-name="T14"><text:s/>usneslo vydat na základě § 14 zákona č. 565/1990 Sb., o místních poplatcích, ve znění pozdějších předpisů</text:span><text:span text:style-name="T15"><text:s/>(dále jen „zákon o místních poplatcích“)</text:span><text:span text:style-name="T16">,</text:span><text:span text:style-name="T17"><text:s/>a v souladu s § 10 písm. d)<text:s/></text:span><text:span text:style-name="T18"><text:line-break/></text:span><text:span text:style-name="T19">a</text:span><text:span text:style-name="T20"> </text:span><text:span text:style-name="T21">§</text:span><text:span text:style-name="T22"> </text:span><text:span text:style-name="T23">84 odst. 2 pís</text:span><text:span text:style-name="T24">m. h) zákona č. 128/2000<text:s/></text:span><text:span text:style-name="T25">Sb., o obcích</text:span><text:span text:style-name="T26"><text:s/>(obecní zřízení)</text:span><text:span text:style-name="T27">,</text:span><text:span text:style-name="T28"><text:s/>ve znění pozdějších<text:s/></text:span><text:span text:style-name="T29">předpisů, tuto</text:span><text:span text:style-name="T30"><text:s/>obecně závaznou vyhlášku</text:span><text:span text:style-name="T31"><text:s/>(dále jen „vyhláška“)</text:span><text:span text:style-name="T32">:<text:s/></text:span></text:p>
      <text:p text:style-name="P33">Čl. 1</text:p>
      <text:p text:style-name="P34">Úvodní ustanovení</text:p>
      <text:list text:style-name="LFO1" text:continue-numbering="true">
        <text:list-item>
          <text:p text:style-name="P35">Obec<text:s/>Hněvošice<text:s/>touto vyhláškou zavádí místní poplatek ze vstupného (dále jen „poplatek“).</text:p>
        </text:list-item>
        <text:list-item>
          <text:p text:style-name="P36"><text:span text:style-name="T37">Správcem poplatku je</text:span><text:span text:style-name="T38"><text:s/>O</text:span><text:span text:style-name="T39">becní úřad</text:span><text:span text:style-name="T40"><text:s/></text:span><text:span text:style-name="T41">Hněvošice</text:span><text:span text:style-name="T42">.</text:span><text:span text:style-name="T43"><text:note text:note-class="footnote" text:id="_ftn0"><text:note-citation>1</text:note-citation><text:note-body><text:p text:style-name="P44"><text:span text:style-name="T45"><text:s/>§ 1</text:span><text:span text:style-name="T46">5</text:span><text:span text:style-name="T47"><text:s/>odst.<text:s/></text:span><text:span text:style-name="T48">1</text:span><text:span text:style-name="T49"><text:s/>zákona</text:span><text:span text:style-name="T50"><text:s/>o místních poplatcích</text:span></text:p></text:note-body></text:note></text:span></text:p>
        </text:list-item>
      </text:list>
      <text:p text:style-name="P51">Čl. 2</text:p>
      <text:p text:style-name="P52">Předmět poplatku a poplatník</text:p>
      <text:list text:style-name="LFO2" text:continue-numbering="true">
        <text:list-item>
          <text:p text:style-name="P53"><text:span text:style-name="T54">Poplatek ze vstupného se vybírá ze vstupného na kulturní, sportovní, prodejní nebo reklamní akce, sníženého o daň z přidané hodnoty, je-li v ceně vstupného obsažena.</text:span><text:span text:style-name="T55"><text:note text:note-class="footnote" text:id="_ftn1"><text:note-citation>2</text:note-citation><text:note-body><text:p text:style-name="P56"><text:span text:style-name="T57"><text:s/>§ 6 odst. 1 zákona o místních poplatcích</text:span></text:p></text:note-body></text:note></text:span></text:p>
        </text:list-item>
        <text:list-item>
          <text:p text:style-name="P58"><text:span text:style-name="T59">Poplatek ze vstupného platí fyzické a právnické osoby, které akci pořádají.</text:span><text:span text:style-name="T60"><text:note text:note-class="footnote" text:id="_ftn2"><text:note-citation>3</text:note-citation><text:note-body><text:p text:style-name="P61"><text:span text:style-name="T62"><text:s/>§ 6 odst. 2 zákona o místních poplatcích</text:span></text:p></text:note-body></text:note></text:span></text:p>
        </text:list-item>
      </text:list>
      <text:p text:style-name="P63">Čl.<text:s/>3</text:p>
      <text:p text:style-name="P64">Ohlašovací povinnost</text:p>
      <text:list text:style-name="LFO3" text:continue-numbering="true">
        <text:list-item>
          <text:p text:style-name="P65"><text:span text:style-name="T66">Poplatník je povinen podat správci poplatku ohlášení nejpozději do<text:s/></text:span><text:span text:style-name="T67">7</text:span><text:span text:style-name="T68"><text:s/>dnů před konáním akce; údaje uváděné v ohlášení upravuje zákon.</text:span><text:span text:style-name="T69"><text:note text:note-class="footnote" text:id="_ftn3"><text:note-citation>4</text:note-citation><text:note-body><text:p text:style-name="P70"><text:span text:style-name="T71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2"><text:span text:style-name="T73">Dojde-li ke změně údajů uvedených v ohlášení, je poplatník povinen tuto změnu oznámit do 15<text:s/></text:span><text:span text:style-name="T74">dnů<text:s/></text:span><text:span text:style-name="T75">ode dne, kdy nastala.</text:span><text:span text:style-name="T76"><text:note text:note-class="footnote" text:id="_ftn4"><text:note-citation>5</text:note-citation><text:note-body><text:p text:style-name="P77"><text:span text:style-name="T78"><text:s/>§ 14a odst.<text:s/></text:span><text:span text:style-name="T79">4</text:span><text:span text:style-name="T80"><text:s/>zákona o místních poplatcích</text:span></text:p></text:note-body></text:note></text:span></text:p>
        </text:list-item>
      </text:list>
      <text:p text:style-name="P81">Čl.<text:s/>4</text:p>
      <text:p text:style-name="P82">Sazba poplatku</text:p>
      <text:list text:style-name="LFO5" text:continue-numbering="true">
        <text:list-item>
          <text:p text:style-name="P83">Sazba poplatku činí z vybraného vstupného na:</text:p>
        </text:list-item>
      </text:list>
      <text:list text:style-name="LFO4" text:continue-numbering="true">
        <text:list-item>
          <text:list>
            <text:list-item>
              <text:p text:style-name="P84">kulturní akci<text:s/><text:tab/>10<text:s/>%,</text:p>
            </text:list-item>
            <text:list-item>
              <text:p text:style-name="P85">sportovní akci<text:tab/>10<text:s/>%,</text:p>
            </text:list-item>
            <text:list-item>
              <text:p text:style-name="P86">prodejní akci<text:s/><text:tab/>10<text:s/>%,</text:p>
            </text:list-item>
            <text:list-item>
              <text:p text:style-name="P87">reklamní akci<text:tab/>10<text:s/>%.</text:p>
            </text:list-item>
          </text:list>
        </text:list-item>
      </text:list>
      <text:p text:style-name="P88"/>
      <text:p text:style-name="P89">Čl.<text:s/>5</text:p>
      <text:p text:style-name="P90">Splatnost poplatku</text:p>
      <text:list text:style-name="LFO18" text:continue-numbering="true">
        <text:list-item>
          <text:p text:style-name="P91">Poplatek je splatný do<text:s/>7<text:s/>dnů ode dne skončení akce.</text:p>
        </text:list-item>
      </text:list>
      <text:p text:style-name="P92">Čl.<text:s/>6</text:p>
      <text:p text:style-name="P93">Osvobození a úlevy</text:p>
      <text:list text:style-name="LFO8" text:continue-numbering="true">
        <text:list-item>
          <text:p text:style-name="P94"><text:span text:style-name="T95">Poplatek ze vstupného se neplatí z akcí, jejichž celý výtěžek<text:s/></text:span><text:span text:style-name="T96">je<text:s/></text:span><text:span text:style-name="T97">odveden<text:s/></text:span><text:span text:style-name="T98">na</text:span><text:span text:style-name="T99"><text:s/>charitativní a veřejné prospěšné účely.</text:span><text:span text:style-name="T100"><text:note text:note-class="footnote" text:id="_ftn5"><text:note-citation>6</text:note-citation><text:note-body><text:p text:style-name="Textpozn.podčarou"><text:span text:style-name="T101"><text:s/>§ 6 odst. 1 věta poslední zákona o místních poplatcích</text:span></text:p></text:note-body></text:note></text:span></text:p>
        </text:list-item>
        <text:list-item>
          <text:p text:style-name="P102">Od poplatku se<text:s/>dále<text:s/>osvobozují:</text:p>
        </text:list-item>
      </text:list>
      <text:list text:style-name="LFO7" text:continue-numbering="true">
        <text:list-item>
          <text:list>
            <text:list-item>
              <text:p text:style-name="P103">místní spolky při pořádání plesů a jiných akcí</text:p>
            </text:list-item>
            <text:list-item>
              <text:p text:style-name="P104">koncerty klasické hudby, filmová a divadelní přestavení</text:p>
            </text:list-item>
            <text:list-item>
              <text:p text:style-name="P105">sportovní akce</text:p>
            </text:list-item>
          </text:list>
        </text:list-item>
      </text:list>
      <text:p text:style-name="P106"/>
      <text:list text:style-name="LFO8" text:continue-numbering="true">
        <text:list-item>
          <text:p text:style-name="P107"><text:span text:style-name="T108">V případě, že poplatník nesplní povinnost ohlásit údaj rozhodný pro osvobození nebo úlevu<text:s/></text:span><text:span text:style-name="T109">ve lhůtě</text:span><text:span text:style-name="T110"><text:s/></text:span><text:span text:style-name="T111">stanovené<text:s/></text:span><text:span text:style-name="T112">touto<text:s/></text:span><text:span text:style-name="T113">vyhláškou nebo zákonem</text:span><text:span text:style-name="T114">, nárok na osvobození nebo úlevu zaniká.</text:span><text:span text:style-name="T115"><text:note text:note-class="footnote" text:id="_ftn6"><text:note-citation>7</text:note-citation><text:note-body><text:p text:style-name="Textpozn.podčarou"><text:span text:style-name="T116"><text:s/>§ 14a odst.<text:s/></text:span><text:span text:style-name="T117">6</text:span><text:span text:style-name="T118"><text:s/>zákona o místních poplatcích</text:span></text:p></text:note-body></text:note></text:span></text:p>
        </text:list-item>
      </text:list>
      <text:p text:style-name="P119">Čl.<text:s/>7</text:p>
      <text:p text:style-name="P120">Přechodné a zrušovací ustanovení</text:p>
      <text:list text:style-name="LFO19" text:continue-numbering="true">
        <text:list-item>
          <text:p text:style-name="P121">Poplatkové povinnosti vzniklé před nabytím účinnosti této vyhlášky se posuzují podle dosavadních právních předpisů.</text:p>
        </text:list-item>
        <text:list-item>
          <text:p text:style-name="P122"><text:span text:style-name="T123">Zrušuje se obecně závazná vyhláška č.<text:s/></text:span><text:span text:style-name="T124">8/2020, o místním poplatku ze vstupného</text:span><text:span text:style-name="T125">,<text:s/></text:span><text:span text:style-name="T126">ze dne</text:span><text:span text:style-name="T127"><text:s/></text:span><text:span text:style-name="T128">16. 12. 2020.</text:span></text:p>
        </text:list-item>
      </text:list>
      <text:p text:style-name="P129"><text:span text:style-name="T130"><text:s text:c="69"/></text:span><text:span text:style-name="T131">Čl.<text:s/></text:span><text:span text:style-name="T132">8</text:span></text:p>
      <text:p text:style-name="P133">Účinnost</text:p>
      <text:p text:style-name="P134">Tato vyhláška nabývá účinnosti<text:s/>dnem<text:s/>1. 1. 2024</text:p>
      <text:p text:style-name="P135"/>
      <text:p text:style-name="P136"/>
      <text:p text:style-name="P137"><text:s text:c="48"/>„otisk úředního razítka“</text:p>
      <text:p text:style-name="P138"><text:tab/></text:p>
      <text:p text:style-name="P139"><text:tab/></text:p>
      <text:p text:style-name="P140"><text:s text:c="16"/>Josef Kremser,v.r.<text:s/><text:tab/><text:s text:c="3"/><text:s/>Daniel Švan,v.r</text:p>
      <text:p text:style-name="P141"><text:tab/><text:s text:c="4"/><text:s text:c="2"/>starosta<text:s/><text:tab/>místostarosta</text:p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komentářeChar" style:display-name="Text komentáře Char" style:family="text">
      <style:text-properties style:font-name="Calibri" style:font-name-asian="Calibri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Matrika</dc:creator>
    <meta:creation-date>2023-11-22T09:58:00Z</meta:creation-date>
    <dc:date>2023-11-22T09:58:00Z</dc:date>
    <meta:print-date>2023-11-22T08:47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61" meta:character-count="2491" meta:row-count="17" meta:non-whitespace-character-count="2134"/>
  </office:meta>
</office:document-meta>
</file>