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ložnice<text:line-break/>Zastupitelstvo obce Čeložnice</text:p>
      <text:h text:style-name="Nadpis1" text:outline-level="1">Obecně závazná vyhláška obce Čeložnice<text:line-break/>o místním poplatku ze psů</text:h>
      <text:p text:style-name="UvodniVeta">Zastupitelstvo obce Čeložnice se na svém zasedání dne 25.11.2024, usnesením č.<text:s/>5./8.2024<text:s text:c="4"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lož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5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 65 let, 250 Kč,</text:p>
            </text:list-item>
            <text:list-item>
              <text:p text:style-name="P13">za druhého a každého dalšího psa téhož držitele, kterým je osoba starší 65 let, 2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3, Obecně závazná vyhláška obce Čeložnice o místním poplatku ze psů, ze dne 18.9.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 Zbořil v. r.<text:line-break/><text:s/>starosta</text:p>
          </table:table-cell>
          <table:table-cell table:style-name="TableCell27">
            <text:p text:style-name="PodpisovePole">Ondřej Tihlař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oznice</meta:initial-creator>
    <dc:creator>Celoznice</dc:creator>
    <meta:creation-date>2023-08-28T08:52:00Z</meta:creation-date>
    <dc:date>2024-11-25T08:54:00Z</dc:date>
    <meta:print-date>2024-11-25T08:53:00Z</meta:print-date>
    <meta:template xlink:href="Normal.dotm" xlink:type="simple"/>
    <meta:editing-cycles>14</meta:editing-cycles>
    <meta:editing-duration>PT1500S</meta:editing-duration>
    <meta:document-statistic meta:page-count="1" meta:paragraph-count="6" meta:word-count="476" meta:character-count="3281" meta:row-count="23" meta:non-whitespace-character-count="2811"/>
  </office:meta>
</office:document-meta>
</file>