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any<text:line-break/>Zastupitelstvo obce Němčany</text:p>
      <text:h text:style-name="Nadpis1" text:outline-level="1">Obecně závazná vyhláška obce Němčany<text:line-break/>o místním poplatku za obecní systém odpadového hospodářství</text:h>
      <text:p text:style-name="UvodniVeta">Zastupitelstvo obce Němčany se na svém zasedání dne<text:s/>3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přihlášený trvalý pobyt v sídle ohlašovny, Němčany 145 a která se v obci nezdržuje déle než jeden rok.</text:p>
        </text:list-item>
        <text:list-item>
          <text:p text:style-name="P29">Od poplatku se osvobozuje osoba, která v daném roce nedovršila věk 1 roku.</text:p>
        </text:list-item>
        <text:list-item>
          <text:p text:style-name="P30">Od poplatku se osvobozuje osoba, která v daném roce dovršila 85 let.<text:s/>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8. 11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Krátký v. r.<text:line-break/><text:s/>starosta</text:p>
          </table:table-cell>
          <table:table-cell table:style-name="TableCell39">
            <text:p text:style-name="PodpisovePole">Vendula Sedlá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Matyášová</meta:initial-creator>
    <dc:creator>Klára Matyášová</dc:creator>
    <meta:creation-date>2023-10-23T09:29:00Z</meta:creation-date>
    <dc:date>2023-11-22T12:50:00Z</dc:date>
    <meta:template xlink:href="Normal" xlink:type="simple"/>
    <meta:editing-cycles>19</meta:editing-cycles>
    <meta:editing-duration>PT3960S</meta:editing-duration>
    <meta:document-statistic meta:page-count="3" meta:paragraph-count="8" meta:word-count="643" meta:character-count="4429" meta:row-count="31" meta:non-whitespace-character-count="3794"/>
  </office:meta>
</office:document-meta>
</file>