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.0381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orní Bečva<text:line-break/>Zastupitelstvo obce Horní Bečva</text:p>
      <text:h text:style-name="Nadpis1" text:outline-level="1">Obecně závazná vyhláška obce Horní Bečva<text:s/><text:line-break/>o místním poplatku z pobytu</text:h>
      <text:p text:style-name="UvodniVeta">Zastupitelstvo obce Horní Bečva se na svém zasedání dne 7.<text:s/>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orní Bečva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30 dnů od zahájení činnosti spočívající v poskytování úplatného pobytu; údaje uváděné v ohlášení<text:s/>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30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soft-page-break/>
      <text:h text:style-name="Nadpis2" text:outline-level="2">Čl. 5<text:line-break/>Sazba poplatku</text:h>
      <text:p text:style-name="Odstavec">Sazba<text:s/>poplatku činí 25<text:s/>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měsíce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01/2021, o místním poplatku z pobytu, ze dne 22. dub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Bc. Rudolf Bernát v. r.<text:line-break/><text:s/>starosta</text:p>
          </table:table-cell>
          <table:table-cell table:style-name="TableCell16">
            <text:p text:style-name="PodpisovePole">Josef Blinka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TASTR</meta:initial-creator>
    <dc:creator>KATASTR</dc:creator>
    <meta:creation-date>2023-12-04T08:23:00Z</meta:creation-date>
    <dc:date>2023-12-15T07:03:00Z</dc:date>
    <meta:print-date>2023-12-15T06:45:00Z</meta:print-date>
    <meta:template xlink:href="Normal" xlink:type="simple"/>
    <meta:editing-cycles>7</meta:editing-cycles>
    <meta:editing-duration>PT120S</meta:editing-duration>
    <meta:document-statistic meta:page-count="2" meta:paragraph-count="5" meta:word-count="367" meta:character-count="2529" meta:row-count="18" meta:non-whitespace-character-count="2167"/>
  </office:meta>
</office:document-meta>
</file>