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lubyně<text:line-break/>Zastupitelstvo 
                     obce Hlubyně</text:p>
      <text:h text:style-name="P1" text:outline-level="1">Obecně závazná vyhláška obce Hlubyně,<text:line-break/>kterou se zrušuje obecně závazná vyhláška č. 1/2025</text:h>
      <text:p text:style-name="P8">Zastupitelstvo obce Hlubyně se na svém zasedání dne 25. února 2026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1/2025, Obecně závazná vyhláška o stanovení obecního systému odpadového hospodářství, ze dne 4. dubna 2025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Bouka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osef Drn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2-12T18:55:41.352225</dc:date>
    <meta:generator>PortalVerejneSpravy/4.0</meta:generator>
  </office:meta>
</office:document-meta>
</file>