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vole<text:line-break/>Zastupitelstvo obce Zvole</text:p>
      <text:h text:style-name="Nadpis1" text:outline-level="1">Obecně závazná vyhláška obce Zvole<text:line-break/>o místním poplatku ze vstupného</text:h>
      <text:p text:style-name="UvodniVeta">Zastupitelstvo obce Zvole se na svém zasedání dne 21. říj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vole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3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činí z vybraného vstupného na</text:p>
          <text:soft-page-break/>
          <text:list text:continue-numbering="true">
            <text:list-item>
              <text:p text:style-name="P13">kulturní akce 10 %,</text:p>
            </text:list-item>
            <text:list-item>
              <text:p text:style-name="P14">sportovní akce 10 %,</text:p>
            </text:list-item>
            <text:list-item>
              <text:p text:style-name="P15">prodejní akce 10 %,</text:p>
            </text:list-item>
            <text:list-item>
              <text:p text:style-name="P16">reklamní akce 10 %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7">Poplatek je splatný ve lhůtě 3 dnů ode dne skončení akce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9">Od poplatku se dále osvobozují:</text:p>
          <text:list text:continue-numbering="true">
            <text:list-item>
              <text:p text:style-name="P20">SDH Zvole,</text:p>
            </text:list-item>
            <text:list-item>
              <text:p text:style-name="P21">SDH Branišov,</text:p>
            </text:list-item>
            <text:list-item>
              <text:p text:style-name="P22">SDH Olešínky,</text:p>
            </text:list-item>
            <text:list-item>
              <text:p text:style-name="P23">Myslivecký spolek Zvole</text:p>
            </text:list-item>
            <text:list-item>
              <text:p text:style-name="P24">Český svaz chovatelů drobného zvířectva a ptactva Zvole</text:p>
            </text:list-item>
          </text:list>
        </text:list-item>
        <text:list-item>
          <text:p text:style-name="P25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5/2019, O místním poplatku ze vstupného,<text:s/></text:p>
        </text:list-item>
      </text:list>
      <text:p text:style-name="P28">ze dne16. 12. 2019.</text:p>
      <text:h text:style-name="Nadpis2" text:outline-level="2">Čl. 8<text:line-break/>Účinnost</text:h>
      <text:p text:style-name="Odstavec">Tato vyhláška nabývá účinnosti dnem 1. ledna 2025.</text:p>
      <text:p text:style-name="Odstavec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Marie Jenčková v. r.<text:line-break/><text:s/>starostka</text:p>
          </table:table-cell>
          <table:table-cell table:style-name="TableCell34">
            <text:p text:style-name="PodpisovePole">Libuše Ježová v. r.<text:line-break/><text:s/>místostarostk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tarostka</dc:creator>
    <meta:creation-date>2024-10-23T08:45:00Z</meta:creation-date>
    <dc:date>2024-10-23T11:39:00Z</dc:date>
    <meta:print-date>2024-10-23T08:56:00Z</meta:print-date>
    <meta:template xlink:href="Normal.dotm" xlink:type="simple"/>
    <meta:editing-cycles>4</meta:editing-cycles>
    <meta:editing-duration>PT420S</meta:editing-duration>
    <meta:document-statistic meta:page-count="3" meta:paragraph-count="4" meta:word-count="331" meta:character-count="2286" meta:row-count="16" meta:non-whitespace-character-count="1959"/>
  </office:meta>
</office:document-meta>
</file>