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nátky<text:line-break/>Zastupitelstvo obce Benátky</text:p>
      <text:h text:style-name="Nadpis1" text:outline-level="1">Obecně závazná vyhláška obce Benátky<text:line-break/>o místním poplatku ze psů</text:h>
      <text:p text:style-name="P2">č.1­/2024</text:p>
      <text:p text:style-name="UvodniVeta">Zastupitelstvo obce Benátk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Benát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soft-page-break/>
          <text:list text:continue-numbering="true">
            <text:list-item>
              <text:p text:style-name="P11">za jednoho psa 100 Kč,</text:p>
            </text:list-item>
            <text:list-item>
              <text:p text:style-name="P12">za druhého a každého dalšího psa téhož držitele 15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4/2020, o místním poplatku ze psů, ze dne 9. prosince 2020.</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Jan Rada, DiS. v. r.<text:line-break/><text:s/>starosta</text:p>
          </table:table-cell>
          <table:table-cell table:style-name="TableCell26">
            <text:p text:style-name="PodpisovePole">František Jiskr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420736759067</dc:creator>
    <meta:creation-date>2023-12-06T21:09:00Z</meta:creation-date>
    <dc:date>2023-12-14T21:33:00Z</dc:date>
    <meta:template xlink:href="Normal" xlink:type="simple"/>
    <meta:editing-cycles>3</meta:editing-cycles>
    <meta:editing-duration>PT180S</meta:editing-duration>
    <meta:document-statistic meta:page-count="2" meta:paragraph-count="6" meta:word-count="448" meta:character-count="3087" meta:row-count="22" meta:non-whitespace-character-count="2645"/>
  </office:meta>
</office:document-meta>
</file>