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Šebetov<text:line-break/>Zastupitelstvo 
                     obce Šebetov</text:p>
      <text:h text:style-name="P1" text:outline-level="1">Obecně závazná vyhláška obce Šebetov<text:line-break/>o místním poplatku za obecní systém odpadového hospodářství</text:h>
      <text:p text:style-name="P8">Zastupitelstvo obce Šebet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Šebet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se po dobu 12 kalendářních měsíců v jednom kalendářním roce nepřetržitě zdržuje v zahraničí,</text:p>
            </text:list-item>
            <text:list-item>
              <text:p text:style-name="P6">je po dobu 12 kalendářních měsíců v jednom kalendářním roce nepřítomná v obci,</text:p>
            </text:list-item>
            <text:list-item>
              <text:p text:style-name="P6">je po dobu 12 kalendářních měsíců v jednom roce nepřítomná v obci a mající úřední adresu na ohlašovně Obecního úřadu Šebetov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č. 2/2021, o místním poplatku za obecní systém odpadového hospodářství, ze dne 27. září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něk Číž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Ondřej Krejčíř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9T14:29:03.066448</dc:date>
    <meta:generator>PortalVerejneSpravy/4.0</meta:generator>
  </office:meta>
</office:document-meta>
</file>