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/>
    </style:style>
    <style:style style:name="P14" style:parent-style-name="Nadpis2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size-complex="12pt" style:text-underline-type="none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o Hustopeče</text:p>
      <text:p text:style-name="P4">Zastupitelstvo<text:s/>města Hustopeče</text:p>
      <text:p text:style-name="P5"/>
      <text:p text:style-name="P6">Obecně závazná vyhláška města Hustopeče<text:s/></text:p>
      <text:p text:style-name="P7"><text:span text:style-name="T8">kterou se stanoví školské obvody<text:s/></text:span><text:span text:style-name="T9">mateřských</text:span><text:span text:style-name="T10"><text:s/>škol zřízených městem Hustopeče</text:span></text:p>
      <text:p text:style-name="P11"/>
      <text:p text:style-name="P12"/>
      <text:p text:style-name="P13">Zastupitelstvo města Hustopeče se na svém zasedání dne<text:s/>24.04.2025<text:s/>usnesením č.<text:s/>17/XXI/25<text:s/>usneslo vydat na základě ustanovení § 178 odst. 2 písm.<text:s/>b)<text:s/>a § 179 odst. 3<text:s/>zákona<text:s/>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pisů, tuto obecně závaznou vyhlášku (dále jen „vyhláška“):<text:s/></text:p>
      <text:p text:style-name="Normální"/>
      <text:p text:style-name="Normální"/>
      <text:h text:style-name="P14" text:outline-level="2"><text:span text:style-name="T15">Čl. 1</text:span></text:h>
      <text:p text:style-name="P16">Stanovení školských obvodů<text:s/></text:p>
      <text:p text:style-name="P17"/>
      <text:p text:style-name="P18">Školské obvody mateřských škol zřízených městem Hustopeče se stanovují takto:</text:p>
      <text:p text:style-name="P19"/>
      <text:p text:style-name="P20">a) školský obvod<text:s/><text:span text:style-name="T21">Mateřské školy Hustopeče, Školní 25, okres Břeclav, příspěvková o</text:span><text:span text:style-name="T22">rganizace se sídlem Školní 25,<text:s/></text:span><text:span text:style-name="T23">693 01 Hustopeče<text:s/></text:span>tvoří ulice ve městě Hustopeče:<text:span text:style-name="T24"><text:s/></text:span></text:p>
      <text:p text:style-name="P25"/>
      <text:p text:style-name="P26">Alejní, Alfonse Muchy, Alšova, Brněnská, Družstevní, Dvořákova, Gen. Peřiny, Habánská, Havlíčkova, Husova, Hybešova, Jiráskova, Kollárova, Kuberova, Kurdějovská, Lékořicová, L. Svobody, Mandloňová, Masarykovo nám., Mírová, Mrštíkova, Na Hradbách, Na Vyhlídce, Nerudova,<text:s/>Obšilova,<text:s/>Okružní, Pionýrská, Polní, Smetanova, Starovická, Starý Vrch,<text:s/>Stodolní, Šafaříkova,<text:s/>Šmardova,<text:s/>Tábory, Tyršova, U Dálnice, U Větrolamu, U Vodojemu, Údolní, Větrná, Vrchlického, Zahradní, Žižkova.</text:p>
      <text:p text:style-name="P27"/>
      <text:p text:style-name="P28">b) školský obvod<text:s/><text:span text:style-name="T29">Mateřské školy Hustopeče, Na Sídlišti 5, okres Břeclav, příspěvková organizace se sídlem Na Sídlišti 961/5, <text:s/>693 01 Hustopeče</text:span><text:s/>tvoří ulice ve městě Hustopeče:<text:s/></text:p>
      <text:p text:style-name="P30"/>
      <text:p text:style-name="P31">Akátová,<text:s/>Bratislavská, Dlouhá, Dobrovského,<text:s/>Dubová, Dukelské nám., Habrová,<text:s/>Herbenova, Herbenova farma, Hradní, Janáčkova, Javorová,<text:s/>Kaštanová,<text:s/>Komenského,<text:s/>Kosmákova, Kpt. Jaroše, Krátká, Lipová, Nádraží Šakvice,<text:s/>Nádražní, Na Sídlišti, Na Úvoze, Na Výsluní, Nová, Palackého, Pitnerova, Střední, Svat. Čecha, Školní, Třebízského, Vinařská.</text:p>
      <text:p text:style-name="P32"/>
      <text:p text:style-name="P33"/>
      <text:p text:style-name="P34">Čl. 2</text:p>
      <text:p text:style-name="P35">Zrušovací ustanovení</text:p>
      <text:p text:style-name="Normální"/>
      <text:p text:style-name="P36">Zrušuje se obecně závazná vyhláška města Hustopeče č. 2/2023, kterou se stanoví školské obvody<text:s/>mateřských<text:s/>škol zřízených městem Hustopeče<text:s/>ze dne<text:s/>27.04.2023.</text:p>
      <text:p text:style-name="P37"/>
      <text:p text:style-name="P38"/>
      <text:p text:style-name="P39"/>
      <text:p text:style-name="P40"/>
      <text:soft-page-break/>
      <text:p text:style-name="P41">Čl. 3</text:p>
      <text:p text:style-name="P42">Závěrečné ustanovení</text:p>
      <text:p text:style-name="Normální"/>
      <text:p text:style-name="Normální">Tato<text:s/>vyhláška nabývá účinnosti 01.07.2025.</text:p>
      <text:p text:style-name="Normální">.</text:p>
      <text:p text:style-name="P43"/>
      <text:p text:style-name="P44"/>
      <text:p text:style-name="P45"/>
      <text:p text:style-name="P46"><text:tab/><text:tab/></text:p>
      <text:p text:style-name="Normální">…………………………………. <text:s text:c="13"/><text:s text:c="26"/>………………………….……</text:p>
      <text:p text:style-name="Normální">Bořivoj Švásta <text:s text:c="42"/><text:s text:c="27"/>PaedDr. Hana Potměšilová</text:p>
      <text:p text:style-name="Normální">místostarosta<text:tab/><text:s text:c="44"/><text:s text:c="26"/>starostka</text:p>
      <text:p text:style-name="Normální"/>
      <text:p text:style-name="Normální"/>
      <text:p text:style-name="Normální"/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text-underline-type="none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Arial" style:font-name-complex="Arial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ária Capová, Mgr.</dc:creator>
    <meta:creation-date>2025-05-09T11:56:00Z</meta:creation-date>
    <dc:date>2025-05-09T11:56:00Z</dc:date>
    <meta:print-date>2025-04-09T08:36:00Z</meta:print-date>
    <meta:template xlink:href="Normal.dotm" xlink:type="simple"/>
    <meta:editing-cycles>2</meta:editing-cycles>
    <meta:editing-duration>PT300S</meta:editing-duration>
    <meta:document-statistic meta:page-count="2" meta:paragraph-count="4" meta:word-count="359" meta:character-count="2474" meta:row-count="17" meta:non-whitespace-character-count="2119"/>
  </office:meta>
</office:document-meta>
</file>