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4LVL4" style:num-suffix="." style:num-format="1">
        <style:list-level-properties text:space-before="1.7958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4LVL7" style:num-suffix="." style:num-format="1">
        <style:list-level-properties text:space-before="3.2958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2" style:parent-style-name="Normální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33" style:parent-style-name="Normální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34" style:parent-style-name="Normální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5" style:parent-style-name="Normální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6" style:parent-style-name="Normální" style:family="paragraph"/>
    <style:style style:name="T37" style:parent-style-name="Standardnípísmoodstavce" style:family="text">
      <style:text-properties style:font-name="Arial" style:font-name-complex="Arial" style:font-weight-complex="bold" fo:color="#000000"/>
    </style:style>
    <style:style style:name="P38" style:parent-style-name="Normální" style:family="paragraph">
      <style:text-properties style:font-name="Arial" style:font-name-complex="Arial" style:font-weight-complex="bold" fo:color="#000000"/>
    </style:style>
    <style:style style:name="P39" style:parent-style-name="Normální" style:family="paragraph">
      <style:text-properties style:font-name="Arial" style:font-name-complex="Arial" style:font-style-complex="italic"/>
    </style:style>
    <style:style style:name="P40" style:parent-style-name="Normální" style:family="paragraph">
      <style:text-properties style:font-name="Arial" style:font-name-complex="Arial" style:font-style-complex="italic"/>
    </style:style>
    <style:style style:name="P41" style:parent-style-name="Normální" style:family="paragraph">
      <style:text-properties style:font-name="Arial" style:font-name-complex="Arial" style:font-style-complex="italic"/>
    </style:style>
    <style:style style:name="P42" style:parent-style-name="Základnítextodsazený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" style:parent-style-name="Základnítextodsazený" style:family="paragraph">
      <style:text-properties style:font-name="Arial" style:font-name-complex="Arial" style:font-size-complex="12pt"/>
    </style:style>
    <style:style style:name="P44" style:parent-style-name="Základnítextodsazený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4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style:font-weight-complex="bold" fo:color="#000000"/>
    </style:style>
    <style:style style:name="T53" style:parent-style-name="Standardnípísmoodstavce" style:family="text">
      <style:text-properties style:font-name="Arial" style:font-name-complex="Arial" style:font-weight-complex="bold" fo:color="#000000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 fo:color="#000000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 fo:color="#000000"/>
    </style:style>
    <style:style style:name="P6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6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 style:language-asian="zh" style:country-asian="CN"/>
    </style:style>
    <style:style style:name="T68" style:parent-style-name="Standardnípísmoodstavce" style:family="text">
      <style:text-properties style:font-name="Arial" style:font-name-complex="Arial" fo:color="#000000" style:language-asian="zh" style:country-asian="CN"/>
    </style:style>
    <style:style style:name="T69" style:parent-style-name="Standardnípísmoodstavce" style:family="text">
      <style:text-properties style:font-name="Arial" style:font-name-complex="Arial" fo:color="#000000" style:language-asian="zh" style:country-asian="CN"/>
    </style:style>
    <style:style style:name="T70" style:parent-style-name="Standardnípísmoodstavce" style:family="text">
      <style:text-properties style:font-name="Arial" style:font-name-complex="Arial" fo:color="#000000" style:language-asian="zh" style:country-asian="CN"/>
    </style:style>
    <style:style style:name="T71" style:parent-style-name="Standardnípísmoodstavce" style:family="text">
      <style:text-properties style:font-name="Arial" style:font-name-complex="Arial" fo:color="#000000" style:language-asian="zh" style:country-asian="CN"/>
    </style:style>
    <style:style style:name="P7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color="#000000" style:font-size-complex="12pt" fo:hyphenate="false"/>
    </style:style>
    <style:style style:name="P74" style:parent-style-name="Odstavecseseznamem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5" style:parent-style-name="Odstavecseseznamem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6" style:parent-style-name="Odstavecseseznamem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7" style:parent-style-name="Odstavecseseznamem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8" style:parent-style-name="Odstavecseseznamem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9" style:parent-style-name="Normální" style:family="paragraph">
      <style:text-properties style:font-name="Arial" style:font-name-complex="Arial" style:font-style-complex="italic"/>
    </style:style>
    <style:style style:name="P80" style:parent-style-name="Normální" style:family="paragraph">
      <style:text-properties style:font-name="Arial" style:font-name-complex="Arial" style:font-style-complex="italic"/>
    </style:style>
    <style:style style:name="P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/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/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8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8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style:font-style-complex="italic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style:font-style-complex="italic"/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T99" style:parent-style-name="Standardnípísmoodstavce" style:family="text">
      <style:text-properties style:font-name="Arial" style:font-name-complex="Arial" style:font-style-complex="italic"/>
    </style:style>
    <style:style style:name="T100" style:parent-style-name="Hypertextovýodkaz" style:family="text">
      <style:text-properties style:font-name="Arial" style:font-name-complex="Arial" style:font-style-complex="italic"/>
    </style:style>
    <style:style style:name="T101" style:parent-style-name="Standardnípísmoodstavce" style:family="text">
      <style:text-properties style:font-name="Arial" style:font-name-complex="Arial" style:font-style-complex="italic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family="paragraph">
      <style:paragraph-properties fo:text-align="justify"/>
      <style:text-properties style:font-name="Arial" style:font-name-complex="Arial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style:font-style-complex="italic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Hypertextovýodkaz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text-indent="0.0458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style:font-style-complex="italic" fo:color="#000000"/>
    </style:style>
    <style:style style:name="T136" style:parent-style-name="Standardnípísmoodstavce" style:family="text">
      <style:text-properties style:font-name="Arial" style:font-name-complex="Arial" style:font-style-complex="italic" fo:color="#000000"/>
    </style:style>
    <style:style style:name="T137" style:parent-style-name="Standardnípísmoodstavce" style:family="text">
      <style:text-properties style:font-name="Arial" style:font-name-complex="Arial" style:font-style-complex="italic" fo:color="#000000"/>
    </style:style>
    <style:style style:name="P138" style:parent-style-name="Normální" style:family="paragraph">
      <style:paragraph-properties fo:text-align="justify"/>
      <style:text-properties style:font-name="Arial" style:font-name-complex="Arial"/>
    </style:style>
    <style:style style:name="P139" style:parent-style-name="Normální" style:family="paragraph">
      <style:paragraph-properties fo:text-align="justify" fo:text-indent="0.04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style:font-weight-complex="bold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widows="0" fo:orphans="0" fo:text-align="justify" fo:margin-left="0.2958in" fo:text-indent="-0.1972in">
        <style:tab-stops/>
      </style:paragraph-properties>
      <style:text-properties style:font-name="Arial" style:font-name-complex="Arial"/>
    </style:style>
    <style:style style:name="P145" style:parent-style-name="Normální" style:family="paragraph">
      <style:paragraph-properties fo:widows="0" fo:orphans="0" fo:text-align="justify" fo:margin-left="0.3937in" fo:text-indent="-0.2951in">
        <style:tab-stops/>
      </style:paragraph-properties>
      <style:text-properties style:font-name="Arial" style:font-name-complex="Arial"/>
    </style:style>
    <style:style style:name="P146" style:parent-style-name="Normální" style:family="paragraph">
      <style:text-properties style:font-name="Arial" style:font-name-complex="Arial" fo:font-weight="bold" style:font-weight-asian="bold" fo:background-color="#FFFF00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.3937in" fo:text-indent="-0.2951in">
        <style:tab-stops/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left="0.3937in" fo:text-indent="-0.2951in">
        <style:tab-stops/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left="0.3937in" fo:text-indent="-0.2951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/>
    </style:style>
    <style:style style:name="P16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/>
    </style:style>
    <style:style style:name="P16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/>
    </style:style>
    <style:style style:name="P169" style:parent-style-name="Normální" style:family="paragraph">
      <style:text-properties style:font-name="Arial" style:font-name-complex="Arial"/>
    </style:style>
    <style:style style:name="P170" style:parent-style-name="Normální" style:family="paragraph">
      <style:text-properties style:font-name="Arial" style:font-name-complex="Arial"/>
    </style:style>
    <style:style style:name="P171" style:parent-style-name="Normální" style:family="paragraph">
      <style:text-properties style:font-name="Arial" style:font-name-complex="Arial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3" style:parent-style-name="Silné" style:family="text">
      <style:text-properties style:font-name="Arial" style:font-name-complex="Arial"/>
    </style:style>
    <style:style style:name="T174" style:parent-style-name="Silné" style:family="text">
      <style:text-properties style:font-name="Arial" style:font-name-complex="Arial"/>
    </style:style>
    <style:style style:name="T175" style:parent-style-name="Silné" style:family="text">
      <style:text-properties style:font-name="Arial" style:font-name-complex="Arial"/>
    </style:style>
    <style:style style:name="T176" style:parent-style-name="Silné" style:family="text">
      <style:text-properties style:font-name="Arial" style:font-name-complex="Arial"/>
    </style:style>
    <style:style style:name="T177" style:parent-style-name="Silné" style:family="text">
      <style:text-properties style:font-name="Arial" style:font-name-complex="Arial"/>
    </style:style>
    <style:style style:name="T178" style:parent-style-name="Silné" style:family="text">
      <style:text-properties style:font-name="Arial" style:font-name-complex="Arial"/>
    </style:style>
    <style:style style:name="T179" style:parent-style-name="Silné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 fo:color="#000000"/>
    </style:style>
    <style:style style:name="T182" style:parent-style-name="Standardnípísmoodstavce" style:family="text">
      <style:text-properties style:font-name="Arial" style:font-name-complex="Arial" fo:color="#000000"/>
    </style:style>
    <style:style style:name="T183" style:parent-style-name="Standardnípísmoodstavce" style:family="text">
      <style:text-properties style:font-name="Arial" style:font-name-complex="Arial" fo:color="#000000"/>
    </style:style>
    <style:style style:name="P184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language-asian="zh" style:country-asian="CN" fo:hyphenate="false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</office:automatic-styles>
  <office:body>
    <office:text text:use-soft-page-breaks="true">
      <text:p text:style-name="P1">OBEC<text:s/>Nevcehle</text:p>
      <text:p text:style-name="P2">Zastupitelstvo obce<text:s/>Nevcehle<text:s/></text:p>
      <text:p text:style-name="P3">Obecně závazná vyhláška obce<text:s/>Nevcehle<text:s/>č. 1/2025</text:p>
      <text:p text:style-name="P4"/>
      <text:p text:style-name="P5">o stanovení obecního systému odpadového hospodářství</text:p>
      <text:p text:style-name="P6"/>
      <text:p text:style-name="P7">Zastupitelstvo<text:s/>obce<text:s/>Nevcehle<text:s/>na svém zasedání<text:s/>dne<text:s/>29.5.2025<text:s/>usnesením<text:s/>č.190/29/5/2025<text:s/>usneslo vydat<text:s/>na základě §<text:s/>59 odst. 4<text:s/>zákona č. 541/2020 Sb., o odpadech<text:s/>(dále jen<text:s/>zákon<text:s/>o odpadech“), a v souladu s § 10 písm. d) a § 84 odst. 2 písm. h)<text:s/>zákona č. 128/2000 Sb., o obcích (obecní zřízení), ve znění pozdějších předpisů, (dále jen „zákon<text:s/>o obcích“), tuto obecně závaznou vyhlášku<text:s/>(dále jen „vyhláška“):</text:p>
      <text:p text:style-name="P8"/>
      <text:p text:style-name="P9">Čl. 1</text:p>
      <text:p text:style-name="P10">Úvodní ustanovení</text:p>
      <text:p text:style-name="P11"/>
      <text:list text:style-name="LFO29" text:continue-numbering="true">
        <text:list-item>
          <text:p text:style-name="P12">Tato obecně závazná vyhláška<text:s/>stanovuje<text:s/>obecní<text:s/>systém<text:s/>odpadového hospodářství na území<text:s/>obce<text:s/>Nevcehle.</text:p>
        </text:list-item>
        <text:list-item>
          <text:p text:style-name="P13"><text:span text:style-name="T14">Každý je povinen odpad nebo movitou věc, které předává do obecního systému, odkládat na místa určená obcí v souladu s povinnostmi stanovenými pro daný druh, kategorii nebo materiál odpadu nebo movitých věcí zákonem<text:s/></text:span><text:span text:style-name="T15"><text:line-break/></text:span><text:span text:style-name="T16">o odpadech a touto vyhláškou</text:span><text:span text:style-name="T17"><text:note text:note-class="footnote" text:id="_ftn0"><text:note-citation>1</text:note-citation><text:note-body><text:p text:style-name="Textpozn.podčarou"><text:s/>§ 61 zákona o odpadech</text:p></text:note-body></text:note></text:span><text:span text:style-name="T18">.</text:span></text:p>
        </text:list-item>
        <text:list-item>
          <text:p text:style-name="P19"><text:span text:style-name="T20"><text:s/>V okamžiku, kdy osoba zapojená do obecního systému odloží movitou věc nebo odpad, s výjimkou výrobků s ukončenou životností, na místě obcí k tomuto účelu určeném, stává se obec vlastníkem této movité věci nebo odpadu</text:span><text:span text:style-name="T21"><text:note text:note-class="footnote" text:id="_ftn1"><text:note-citation>2</text:note-citation><text:note-body><text:p text:style-name="Textpozn.podčarou"><text:s/>§ 60<text:s/>zákona o odpadech</text:p></text:note-body></text:note></text:span><text:span text:style-name="T22">.</text:span></text:p>
        </text:list-item>
        <text:list-item>
          <text:p text:style-name="P23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P24"/>
      <text:p text:style-name="P25"/>
      <text:p text:style-name="P26">Čl. 2</text:p>
      <text:p text:style-name="P27">Oddělené soustřeďování komunálního odpadu</text:p>
      <text:p text:style-name="P28"/>
      <text:list text:style-name="LFO17" text:continue-numbering="true">
        <text:list-item>
          <text:p text:style-name="P29">Osoby předávající komunální odpad na místa určená obcí jsou povinny odděleně soustřeďovat následující složky:</text:p>
        </text:list-item>
      </text:list>
      <text:p text:style-name="P30"/>
      <text:list text:style-name="LFO14" text:continue-numbering="true">
        <text:list-item>
          <text:p text:style-name="P31">Biologické<text:s/>odpady<text:s/>rostlinného původu,</text:p>
        </text:list-item>
        <text:list-item>
          <text:p text:style-name="P32">Papír,</text:p>
        </text:list-item>
        <text:list-item>
          <text:p text:style-name="P33">Plasty včetně PET lahví<text:s/>a nápojových kartonů,</text:p>
        </text:list-item>
        <text:list-item>
          <text:p text:style-name="P34">Sklo,</text:p>
        </text:list-item>
        <text:list-item>
          <text:p text:style-name="P35">Kovy,</text:p>
        </text:list-item>
        <text:list-item>
          <text:p text:style-name="P36"><text:span text:style-name="T37">Nebezpečné odpady,</text:span></text:p>
        </text:list-item>
        <text:list-item>
          <text:p text:style-name="P38">Objemný odpad,</text:p>
        </text:list-item>
        <text:list-item>
          <text:p text:style-name="P39">Jedlé oleje a tuky,</text:p>
        </text:list-item>
        <text:list-item>
          <text:p text:style-name="P40">Textil,</text:p>
        </text:list-item>
        <text:list-item>
          <text:p text:style-name="P41">Směsný komunální odpad.</text:p>
        </text:list-item>
      </text:list>
      <text:soft-page-break/>
      <text:list text:style-name="LFO17" text:continue-numbering="true">
        <text:list-item>
          <text:p text:style-name="P42">Směsným komunálním odpadem se rozumí zbylý komunální odpad po stanoveném vytřídění podle odstavce 1 písm. a), b), c), d), e), f), g),<text:s/>h),<text:s/>a<text:s/>i).</text:p>
        </text:list-item>
      </text:list>
      <text:p text:style-name="P43"/>
      <text:list text:style-name="LFO17" text:continue-numbering="true">
        <text:list-item>
          <text:p text:style-name="P44">Objemný odpad je takový odpad, který vzhledem ke svým rozměrů nemůže být umístěn do sběrných nádob (např. koberce, matrace, nábytek, …).</text:p>
        </text:list-item>
      </text:list>
      <text:p text:style-name="P45"/>
      <text:p text:style-name="P46"/>
      <text:p text:style-name="P47">Čl. 3</text:p>
      <text:h text:style-name="P48" text:outline-level="2">Určení míst pro oddělené soustřeďování určených složek komunálního odpadu</text:h>
      <text:p text:style-name="P49"/>
      <text:list text:style-name="LFO18" text:continue-numbering="true">
        <text:list-item>
          <text:p text:style-name="P50"><text:span text:style-name="T51">Papír, plasty</text:span><text:span text:style-name="T52"><text:s/></text:span><text:span text:style-name="T53">včetně PET lahví</text:span><text:span text:style-name="T54"><text:s/>a nápojových kartonů</text:span><text:span text:style-name="T55">, sklo, kovy,<text:s/></text:span><text:span text:style-name="T56">biologické odpady,<text:s/></text:span><text:span text:style-name="T57">jedlé oleje a tuky, textil</text:span><text:span text:style-name="T58">,<text:s/></text:span><text:span text:style-name="T59">se soustřeďují<text:s/></text:span><text:span text:style-name="T60">do<text:s/></text:span><text:span text:style-name="T61">zvlá</text:span><text:span text:style-name="T62">štních sběrných nádob</text:span><text:span text:style-name="T63">.</text:span></text:p>
        </text:list-item>
      </text:list>
      <text:p text:style-name="P64"/>
      <text:list text:style-name="LFO18" text:continue-numbering="true">
        <text:list-item>
          <text:p text:style-name="P65"><text:span text:style-name="T66">Zvláštní sběrné nádoby jsou<text:s/></text:span><text:span text:style-name="T67">umístěny</text:span><text:span text:style-name="T68"><text:s/></text:span><text:span text:style-name="T69">na stanovištích</text:span><text:span text:style-name="T70"><text:s/>viz Příloha č. 1, která<text:s/></text:span><text:span text:style-name="T71"><text:line-break/>je nedílnou součástí této vyhlášky.</text:span></text:p>
        </text:list-item>
      </text:list>
      <text:p text:style-name="P72"/>
      <text:list text:style-name="LFO18" text:continue-numbering="true">
        <text:list-item>
          <text:p text:style-name="P73">Zvláštní sběrné nádoby jsou barevně odlišeny a označeny příslušnými nápisy:</text:p>
        </text:list-item>
      </text:list>
      <text:list text:style-name="LFO19" text:continue-numbering="true">
        <text:list-item>
          <text:p text:style-name="P74">Biologické odpady<text:s/>rostlinného původu,<text:s/>kontejner,<text:s/>barva hnědá</text:p>
        </text:list-item>
        <text:list-item>
          <text:p text:style-name="P75">Papír,<text:s/>barva modrá</text:p>
        </text:list-item>
        <text:list-item>
          <text:p text:style-name="P76">Plasty<text:s/>včetně<text:s/>PET lahví a nápojových kartonů,<text:s/>barva žlutá</text:p>
        </text:list-item>
        <text:list-item>
          <text:p text:style-name="P77">Sklo,<text:s/>barva zelená,<text:s/></text:p>
        </text:list-item>
        <text:list-item>
          <text:p text:style-name="P78">Kovy,<text:s/>barva<text:s/>černá,<text:s/>nápis KOVOVÝ ODPAD</text:p>
        </text:list-item>
        <text:list-item>
          <text:p text:style-name="P79">Jedlé oleje a tuky,<text:s/>barva<text:s/>černá, nápis „JEDNÉ OLEJE A TUKY“<text:s/></text:p>
        </text:list-item>
        <text:list-item>
          <text:p text:style-name="P80">Textil,<text:s/>barva oranžová, nápis TEXTIL</text:p>
        </text:list-item>
      </text:list>
      <text:p text:style-name="P81"/>
      <text:list text:style-name="LFO18" text:continue-numbering="true">
        <text:list-item>
          <text:p text:style-name="P82">Do zvláštních sběrných nádob je zakázáno ukládat jiné složky komunálních odpadů, než pro které jsou určeny.</text:p>
        </text:list-item>
      </text:list>
      <text:p text:style-name="P83"/>
      <text:list text:style-name="LFO18" text:continue-numbering="true">
        <text:list-item>
          <text:p text:style-name="P84">Zvláštní sběrné nádoby je povinnost plnit tak, aby je bylo možno uzavřít a odpad z nich při manipulaci nevypadával. Pokud to umožňuje povaha odpadu, je nutno objem odpadu před jeho uložením do sběrné nádoby minimalizovat.</text:p>
        </text:list-item>
      </text:list>
      <text:p text:style-name="P85"/>
      <text:p text:style-name="P86"/>
      <text:p text:style-name="P87">Čl. 4</text:p>
      <text:p text:style-name="P88">Svoz nebezpečných složek komunálního odpadu</text:p>
      <text:p text:style-name="P89"/>
      <text:list text:style-name="LFO21" text:continue-numbering="true">
        <text:list-item>
          <text:p text:style-name="P90"><text:span text:style-name="T91">Svoz nebezpečných složek komunálního odpadu je zajišťován<text:s/></text:span><text:span text:style-name="T92">minimálně dvakrát ročně</text:span><text:span text:style-name="T93"><text:s/>jejich odebíráním na předem vyhlášených přechodných stanovištích přímo do zvláštních sběrných nádob k tomuto sběru určených. Informace o s</text:span><text:span text:style-name="T94">vozu</text:span><text:span text:style-name="T95"><text:s/>jsou<text:s/></text:span><text:span text:style-name="T96">zveřejňovány</text:span><text:span text:style-name="T97"><text:s/>v místním rozhlase a<text:s/></text:span><text:span text:style-name="T98">na</text:span><text:span text:style-name="T99"><text:s/>webových stránkách obce<text:s/></text:span><text:a xlink:href="http://www.nevcehle-obec.cz" office:target-frame-name="_top" xlink:show="replace"><text:span text:style-name="T100">www.nevcehle-obec.cz</text:span></text:a><text:span text:style-name="T101"><text:s/></text:span></text:p>
        </text:list-item>
      </text:list>
      <text:p text:style-name="P102"/>
      <text:list text:style-name="LFO21" text:continue-numbering="true">
        <text:list-item>
          <text:p text:style-name="P103">Soustřeďování nebezpečných složek komunálního odpadu podléhá požadavkům stanoveným v čl. 3 odst. 4 a 5.</text:p>
        </text:list-item>
      </text:list>
      <text:p text:style-name="P104"/>
      <text:list text:style-name="LFO21" text:continue-numbering="true">
        <text:list-item>
          <text:p text:style-name="P105">Nebezpečný odpad lze také odevzdávat ve sběrném dvoře viz Příloha č. 2,<text:s/><text:line-break/>která je nedílnou součástí této vyhlášky.</text:p>
        </text:list-item>
      </text:list>
      <text:p text:style-name="P106"/>
      <text:p text:style-name="P107"/>
      <text:p text:style-name="P108"/>
      <text:p text:style-name="P109"/>
      <text:soft-page-break/>
      <text:p text:style-name="P110">Čl. 5</text:p>
      <text:p text:style-name="P111"><text:span text:style-name="T112">Svoz objemného odpadu</text:span></text:p>
      <text:p text:style-name="P113"/>
      <text:list text:style-name="LFO20" text:continue-numbering="true">
        <text:list-item>
          <text:p text:style-name="P114"><text:span text:style-name="T115">Svoz objemného odpadu je zajišťován<text:s/></text:span><text:span text:style-name="T116">dvakrát ročně</text:span><text:span text:style-name="T117"><text:s/>jeho odebíráním<text:s/></text:span><text:span text:style-name="T118"><text:line-break/>na předem vyhlášených přechodných stanovištích přímo do zvláštních sběrných nádob k tomuto účelu určených. Informace o sběru jsou<text:s/></text:span><text:span text:style-name="T119">zveřejňovány v místním rozhlase a<text:s/></text:span><text:span text:style-name="T120">na webových stránkách obce<text:s/></text:span><text:a xlink:href="http://www.nevcehle-obec.cz" office:target-frame-name="_top" xlink:show="replace"><text:span text:style-name="T121">www.nevcehle-obec.cz</text:span></text:a><text:span text:style-name="T122"><text:s/></text:span></text:p>
        </text:list-item>
      </text:list>
      <text:p text:style-name="P123"/>
      <text:list text:style-name="LFO20" text:continue-numbering="true">
        <text:list-item>
          <text:p text:style-name="P124">Shromažďování objemného odpadu podléhá požadavkům stanoveným v čl. 3<text:line-break/><text:s text:c="4"/><text:s/>odst. 4<text:s/>a 5.<text:s/></text:p>
        </text:list-item>
      </text:list>
      <text:p text:style-name="P125"/>
      <text:list text:style-name="LFO20" text:continue-numbering="true">
        <text:list-item>
          <text:p text:style-name="P126">Objemný odpad lze také odevzdávat ve sběrném dvoře viz Příloha č. 2,<text:s/><text:line-break/><text:s text:c="6"/>která je nedílnou součástí této vyhlášky.<text:s/></text:p>
        </text:list-item>
      </text:list>
      <text:p text:style-name="P127"/>
      <text:p text:style-name="P128"/>
      <text:p text:style-name="P129">Čl.<text:s/>6</text:p>
      <text:p text:style-name="P130">Soustřeďování<text:s/>směsného<text:s/>komunálního<text:s/>odpadu</text:p>
      <text:p text:style-name="P131"/>
      <text:list text:style-name="LFO1" text:continue-numbering="true">
        <text:list-item>
          <text:p text:style-name="P132">Směsný odpad se shromažďuje do sběrných nádob. Pro účely této vyhlášky<text:s/>sběrnými nádobami jsou:</text:p>
        </text:list-item>
      </text:list>
      <text:p text:style-name="P133"/>
      <text:list text:style-name="LFO24" text:continue-numbering="true">
        <text:list-item>
          <text:p text:style-name="P134"><text:span text:style-name="T135">t</text:span><text:span text:style-name="T136">ypizované sběrné nádoby popelnice určené ke shromažďování směsného</text:span><text:span text:style-name="T137"><text:line-break/><text:s text:c="6"/>komunálního odpadu</text:span></text:p>
        </text:list-item>
      </text:list>
      <text:p text:style-name="P138"/>
      <text:list text:style-name="LFO24" text:continue-numbering="true">
        <text:list-item>
          <text:p text:style-name="P139"><text:span text:style-name="T140">odpadkové koše</text:span><text:span text:style-name="T141">, které jsou umístěny na veřejných prostranstvích v obci,<text:s/></text:span><text:span text:style-name="T142"><text:s text:c="4"/></text:span></text:p>
        </text:list-item>
      </text:list>
      <text:p text:style-name="P143"><text:s text:c="5"/>sloužící pro odkládání drobného směsného komunálního odpadu.</text:p>
      <text:p text:style-name="P144"/>
      <text:list text:style-name="LFO1" text:continue-numbering="true">
        <text:list-item>
          <text:p text:style-name="P145">Soustřeďování směsného komunálního odpadu podléhá požadavkům stanoveným v čl. 3 odst. 4 a 5.</text:p>
        </text:list-item>
      </text:list>
      <text:p text:style-name="P146"/>
      <text:p text:style-name="P147">Čl.<text:s/>7</text:p>
      <text:p text:style-name="P148">Nakládání se stavebním a demoličním odpadem</text:p>
      <text:p text:style-name="P149"/>
      <text:list text:style-name="LFO33" text:continue-numbering="true">
        <text:list-item>
          <text:p text:style-name="P150">Stavebním odpadem a demoličním odpadem se rozumí odpad vznikající<text:s/><text:line-break/>při stavebních a demoličních<text:s/>činnostech<text:s/>nepodnikajících fyzických osob. Stavební a demoliční odpad není odpadem komunálním.<text:s/></text:p>
        </text:list-item>
      </text:list>
      <text:p text:style-name="P151"/>
      <text:list text:style-name="LFO33" text:continue-numbering="true">
        <text:list-item>
          <text:p text:style-name="P152">Stavební a demoliční odpad<text:s/>lze použít, předat či odstranit pouze zákonem stanoveným způsobem.<text:s/><text:s/><text:s/></text:p>
        </text:list-item>
      </text:list>
      <text:p text:style-name="P153"/>
      <text:list text:style-name="LFO33" text:continue-numbering="true">
        <text:list-item>
          <text:p text:style-name="P154">Stavební a demoliční odpad lze předávat ve sběrném dvoře viz Příloha č. 2, která je nedílnou součástí této vyhlášky.<text:s/></text:p>
        </text:list-item>
      </text:list>
      <text:p text:style-name="P155"/>
      <text:p text:style-name="P156"/>
      <text:p text:style-name="P157">Čl. 8</text:p>
      <text:p text:style-name="P158">Zrušovací ustanovení</text:p>
      <text:p text:style-name="P159"/>
      <text:p text:style-name="P160"><text:bookmark-start text:name="_Hlk54595723"/>Zrušuje se obecně závazná vyhláška<text:s/><text:bookmark-end text:name="_Hlk54595723"/>č. 1/2018 o stanovení systému shromažďování, sběru, přepravy, třídění, využívání a odstraňování komunálních<text:s/><text:soft-page-break/>odpadů<text:s/>a nakládání se stavebním odpadem<text:s/>na území obce Nevcehle, ze dne<text:s/><text:line-break/>1. 2. 2018.</text:p>
      <text:p text:style-name="P161"/>
      <text:p text:style-name="P162"/>
      <text:p text:style-name="P163">Čl. 9</text:p>
      <text:p text:style-name="P164">Účinnost</text:p>
      <text:p text:style-name="P165"/>
      <text:p text:style-name="P166">Tato vyhláška nabývá účinnosti počátkem patnáctého dne následujícího<text:s/><text:line-break/>po dni jejího vyhlášení.<text:s/></text:p>
      <text:p text:style-name="P167"/>
      <text:p text:style-name="P168"/>
      <text:p text:style-name="P169"/>
      <text:p text:style-name="P170"/>
      <text:p text:style-name="P171"><text:s text:c="7"/></text:p>
      <text:p text:style-name="P172"><text:span text:style-name="T173"><text:s text:c="12"/></text:span><text:span text:style-name="T174"><text:s text:c="3"/></text:span><text:span text:style-name="T175"><text:s/></text:span><text:span text:style-name="T176">Karel Hirš</text:span><text:span text:style-name="T177"><text:s/>v.r. <text:s text:c="41"/></text:span><text:span text:style-name="T178"><text:s text:c="4"/>Jitka Soukupová</text:span><text:span text:style-name="T179"><text:s/>v.r. <text:s text:c="21"/></text:span><text:span text:style-name="T180"><text:line-break/><text:s text:c="20"/>starosta <text:s text:c="58"/>místo</text:span><text:span text:style-name="T181">starostka</text:span><text:span text:style-name="T182"><text:s text:c="28"/></text:span><text:span text:style-name="T183"><text:s/></text:span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asian="Calibri" fo:font-size="8pt" style:font-size-asian="8pt" style:font-size-complex="8pt" style:language-asian="en" style:country-asian="US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/>
    </style:style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Silné" style:display-name="Silné" style:family="text">
      <style:text-properties fo:font-weight="bold" style:font-weight-asian="bold" style:font-weight-complex="bold"/>
    </style:style>
    <style:style style:name="Text" style:display-name="Text" style:family="paragraph" style:parent-style-name="Normální">
      <style:text-properties style:font-name="Arial" style:font-name-asian="Calibri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OdstavecseseznamemChar" style:display-name="Odstavec se seznamem Char" style:family="text">
      <style:text-properties style:font-name="Times New Roman" style:font-name-asian="Times New Roman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8LVL1" style:family="text">
      <style:text-properties fo:font-weight="normal" style:font-weight-asian="normal" style:text-underline-type="non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Arial" style:font-name-asian="Calibri" style:font-name-complex="Aria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="Arial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Wingdings" fo:color="#00B050" fo:font-size="26pt" style:font-size-asian="26pt" style:font-size-complex="26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4LVL4" style:num-suffix="." style:num-format="1">
        <style:list-level-properties text:space-before="1.7958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4LVL7" style:num-suffix="." style:num-format="1">
        <style:list-level-properties text:space-before="3.2958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1.18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a</meta:initial-creator>
    <dc:creator>CF</dc:creator>
    <meta:creation-date>2025-06-11T08:06:00Z</meta:creation-date>
    <dc:date>2025-06-11T08:06:00Z</dc:date>
    <meta:print-date>2025-05-23T12:36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44" meta:character-count="5817" meta:row-count="41" meta:non-whitespace-character-count="4984"/>
  </office:meta>
</office:document-meta>
</file>