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ly<text:line-break/>Zastupitelstvo obce Kozly</text:p>
      <text:h text:style-name="Nadpis1" text:outline-level="1">Obecně závazná vyhláška obce Kozly<text:line-break/>o místním poplatku za obecní systém odpadového hospodářství</text:h>
      <text:p text:style-name="UvodniVeta">Zastupitelstvo obce Kozly se na svém zasedání dne 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l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<text:s/>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itka Kýhosová v. r.<text:line-break/><text:s/>starostka</text:p>
          </table:table-cell>
          <table:table-cell table:style-name="TableCell34">
            <text:p text:style-name="PodpisovePole">Petr Vencovský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Kýhosová</meta:initial-creator>
    <dc:creator>Jitka Kýhosová</dc:creator>
    <meta:creation-date>2023-12-29T16:35:00Z</meta:creation-date>
    <dc:date>2023-12-29T16:35:00Z</dc:date>
    <meta:print-date>2023-12-15T10:16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2" meta:character-count="3803" meta:row-count="27" meta:non-whitespace-character-count="3258"/>
  </office:meta>
</office:document-meta>
</file>