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ecina<text:line-break/>Zastupitelstvo obce Libecina</text:p>
      <text:h text:style-name="Nadpis1" text:outline-level="1">Obecně závazná vyhláška obce Libecina<text:line-break/>o místním poplatku za obecní systém odpadového hospodářství</text:h>
      <text:p text:style-name="UvodniVeta">Zastupitelstvo obce Libecina se na svém zasedání dne<text:s/>14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ec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je přihlášená na ohlašovně obecního úřadu, Libecina 36,</text:p>
            </text:list-item>
            <text:list-item>
              <text:p text:style-name="P31">je držitelem průkazu ZTP a ZTP/P,</text:p>
            </text:list-item>
            <text:list-item>
              <text:p text:style-name="P32">se zdržuje po dobu celého kalendářního roku mimo území obce,</text:p>
            </text:list-item>
            <text:list-item>
              <text:p text:style-name="P33">je přihlášena v rodinném domě č. p. 65 v k. ú. Javorníček, z důvodu nemožnosti obce zajistit k tomuto domu svoz odpadu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poplatníkem podle čl. 2 odst. 1 písm. a), a to od poplatku podle čl. 2 odst. 1 písm. b)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aroslav Bouška v. r.<text:line-break/><text:s/>starosta</text:p>
          </table:table-cell>
          <table:table-cell table:style-name="TableCell43">
            <text:p text:style-name="PodpisovePole">Bc. Silvie Vrchot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Eliška Nováková</dc:creator>
    <meta:creation-date>2023-12-13T10:56:00Z</meta:creation-date>
    <dc:date>2023-12-13T10:56:00Z</dc:date>
    <meta:print-date>2023-12-13T07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0" meta:character-count="4826" meta:row-count="34" meta:non-whitespace-character-count="4135"/>
  </office:meta>
</office:document-meta>
</file>