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aškov<text:line-break/>Zastupitelstvo 
                     obce Laškov</text:p>
      <text:h text:style-name="P1" text:outline-level="1">Obecně závazná vyhláška obce Laškov<text:line-break/>o místním poplatku za obecní systém odpadového hospodářství</text:h>
      <text:p text:style-name="P8">Zastupitelstvo obce Laškov se na svém zasedání dne 8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aš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května a 31. října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je čtvrté a další dítě do dosažení věku 15 let žijící v jedné domácnosti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3, o místním poplatku za obecní systém odpadového hospodářství, ze dne 30. listopadu 2023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vid Kovář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Spáč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1-28T13:23:20.620220</dc:date>
    <meta:generator>PortalVerejneSpravy/4.0</meta:generator>
  </office:meta>
</office:document-meta>
</file>