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30" style:parent-style-name="Normální" style:family="paragraph">
      <style:paragraph-properties fo:text-align="justify" style:vertical-align="auto" fo:margin-top="0.0833in" fo:margin-bottom="0.0833in" fo:line-height="110%"/>
      <style:text-properties style:font-name="Arial" style:font-name-complex="Arial" fo:font-size="11pt" style:font-size-asian="11pt" style:font-size-complex="11pt" fo:hyphenate="true"/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IBŘINA<text:line-break/>Zastupitelstvo obce SIBŘINA</text:p>
      <text:h text:style-name="Nadpis1" text:outline-level="1">Obecně závazná vyhláška obce SIBŘINA<text:line-break/>o místním poplatku za odkládání komunálního odpadu z nemovité věci</text:h>
      <text:p text:style-name="UvodniVeta">Zastupitelstvo obce SIBŘINA se na svém<text:s/>zasedání dne 6. listopadu 2023, usnesením č. Z9/109/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SIBŘINA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<text:s/>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9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0">fyzická<text:s/>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<text:s/>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7">Plátce poplatku je povinen podat správci poplatku ohlášení nejpozději do 2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8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9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0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1">Objednanou kapacitou soustřeďovacích prostředků pro nemovitou věc za kalendářní měsíc připadající na poplatníka je</text:p>
          <text:list text:continue-numbering="true">
            <text:list-item>
              <text:p text:style-name="P22">podíl objednané kapacity soustřeďovacích prostředků pro tuto nemovitou věc na kalendářní měsíc a počtu fyzických osob, které<text:s/>v této nemovité věci mají bydliště na konci kalendářního měsíce,</text:p>
            </text:list-item>
            <text:list-item>
              <text:p text:style-name="P23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litry nahoru a sazby pro<text:s/>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8">Plátce poplatku odvede vybraný poplatek správci poplatku nejpozději do 31. března příslušného kalendářního roku.</text:p>
        </text:list-item>
        <text:list-item>
          <text:p text:style-name="P29">Plátce poplatku, který nabyl postavení plátce poplatku po datu uvedeném v odstavci 1, odvede vybraný poplatek nejpozději do 25. dne měsíce, který následuje po měsíci, ve kterém poplatková povinnost vznikla.<text:s/></text:p>
        </text:list-item>
        <text:list-item>
          <text:p text:style-name="P30">Lhůta pro odvedení poplatku neskončí plátci poplatku dříve než lhůta pro podání ohlášení podle čl. 4 odst.<text:s/>1 této vyhlášky.<text:s/></text:p>
        </text:list-item>
        <text:list-item>
          <text:p text:style-name="P31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dkládání komunálního odpadu z nemovité věci, ze dne 13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Bc. Luděk Havel v. r.<text:line-break/><text:s/>starosta</text:p>
          </table:table-cell>
          <table:table-cell table:style-name="TableCell39">
            <text:p text:style-name="PodpisovePole">Jaroslava Bend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" style:parent-style-name="Normální" style:family="paragraph">
      <style:paragraph-properties fo:keep-with-next="always" style:vertical-align="auto" fo:margin-top="0.1666in" fo:margin-bottom="0.0416in"/>
      <style:text-properties fo:hyphenate="true"/>
    </style:style>
    <style:style style:name="T3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cs" style:country-asian="CZ" style:language-complex="en" style:country-complex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9264" draw:style-name="a0" draw:name="Obrázek 5" text:anchor-type="paragraph" svg:x="0in" svg:y="0.175in" svg:width="0.48958in" svg:height="0.53333in" style:rel-width="scale" style:rel-height="scale"><draw:image xlink:href="media/image1.png" xlink:type="simple" xlink:show="embed" xlink:actuate="onLoad"/><svg:title/><svg:desc>Sibřina,znak,b</svg:desc></draw:frame></text:span><text:bookmark-start text:name="_Hlk116376861"/><text:span text:style-name="T4">OBEC SIBŘINA</text:span><text:bookmark-end text:name="_Hlk116376861"/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tikova</meta:initial-creator>
    <dc:creator>Petra Betikova</dc:creator>
    <meta:creation-date>2023-09-27T15:48:00Z</meta:creation-date>
    <dc:date>2023-11-08T10:34:00Z</dc:date>
    <meta:template xlink:href="Normal.dotm" xlink:type="simple"/>
    <meta:editing-cycles>5</meta:editing-cycles>
    <meta:editing-duration>PT300S</meta:editing-duration>
    <meta:document-statistic meta:page-count="3" meta:paragraph-count="7" meta:word-count="579" meta:character-count="3991" meta:row-count="28" meta:non-whitespace-character-count="3419"/>
  </office:meta>
</office:document-meta>
</file>