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a odkládání komunálního odpadu z nemovité věci</text:h>
      <text:p text:style-name="UvodniVeta">Zastupitelstvo obce Vysoká se na svém zasedání dne 9. září 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<text:s/>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kdy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a příslušný kalendářní rok nejpozději do 31.1. příslušného kalendářního roku, nebo ve dvou<text:s/>stejných splátkách, nejpozději v termínech do 31. ledna a 30 června příslušného kalendářního roku.</text:p>
        </text:list-item>
        <text:list-item>
          <text:p text:style-name="P27">Vznikne-li poplatková povinnost během roku po datu splatnosti uvedené v odstavci 1), je poplatek splatný do 30 dnů od vzniku poplatkové povinnosti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3, Obecně závazná vyhláška Obce Vysoká o místním poplatku za obecní systém odpadového hospodářství, ze dne 6. prosince 2023.</text:p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ořivoj Štolba v. r.<text:line-break/><text:s/>starosta</text:p>
          </table:table-cell>
          <table:table-cell table:style-name="TableCell34">
            <text:p text:style-name="PodpisovePole">Ing. Václav Fidrant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ysoká</meta:initial-creator>
    <dc:creator>Obec Vysoká</dc:creator>
    <meta:creation-date>2025-09-02T09:36:00Z</meta:creation-date>
    <dc:date>2025-09-23T07:05:00Z</dc:date>
    <meta:print-date>2025-09-10T09:37:00Z</meta:print-date>
    <meta:template xlink:href="Normal.dotm" xlink:type="simple"/>
    <meta:editing-cycles>8</meta:editing-cycles>
    <meta:editing-duration>PT1020S</meta:editing-duration>
    <meta:document-statistic meta:page-count="3" meta:paragraph-count="7" meta:word-count="557" meta:character-count="3840" meta:row-count="27" meta:non-whitespace-character-count="3290"/>
  </office:meta>
</office:document-meta>
</file>